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5pt"/>
    </style:style>
    <style:style style:name="co2" style:family="table-column">
      <style:table-column-properties fo:break-before="auto" style:column-width="110.61pt"/>
    </style:style>
    <style:style style:name="co3" style:family="table-column">
      <style:table-column-properties fo:break-before="auto" style:column-width="130.71pt"/>
    </style:style>
    <style:style style:name="co4" style:family="table-column">
      <style:table-column-properties fo:break-before="auto" style:column-width="117.55pt"/>
    </style:style>
    <style:style style:name="co5" style:family="table-column">
      <style:table-column-properties fo:break-before="auto" style:column-width="155.4pt"/>
    </style:style>
    <style:style style:name="co6" style:family="table-column">
      <style:table-column-properties fo:break-before="auto" style:column-width="115.7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1" office:value-type="string" calcext:value-type="string">
            <text:p>Mesh Refinements</text:p>
          </table:table-cell>
          <table:table-cell table:style-name="ce1" office:value-type="string" calcext:value-type="string">
            <text:p>Computed C_FEM,Q/L</text:p>
          </table:table-cell>
          <table:table-cell table:style-name="ce1" office:value-type="string" calcext:value-type="string">
            <text:p>Error e_Q [C_FEM,Q/L – C/L]</text:p>
          </table:table-cell>
          <table:table-cell table:style-name="ce1" office:value-type="string" calcext:value-type="string">
            <text:p>Computed C_FEM,We/L</text:p>
          </table:table-cell>
          <table:table-cell table:style-name="ce1" office:value-type="string" calcext:value-type="string">
            <text:p>Error e_We [C_FEM,We/L – C/L]</text:p>
          </table:table-cell>
          <table:table-cell table:style-name="ce1" office:value-type="string" calcext:value-type="string">
            <text:p>Computation time</text:p>
          </table:table-cell>
        </table:table-row>
        <table:table-row table:style-name="ro1">
          <table:table-cell office:value-type="string" calcext:value-type="string">
            <text:p>Normal </text:p>
          </table:table-cell>
          <table:table-cell office:value-type="float" office:value="0.000000000086033" calcext:value-type="float">
            <text:p>8.603E-11</text:p>
          </table:table-cell>
          <table:table-cell table:formula="of:=([.B2]-0.0000000000906145)" office:value-type="float" office:value="-0.00000000000458150000000001" calcext:value-type="float">
            <text:p>-4.582E-12</text:p>
          </table:table-cell>
          <table:table-cell office:value-type="float" office:value="0.000000000090891" calcext:value-type="float">
            <text:p>9.089E-11</text:p>
          </table:table-cell>
          <table:table-cell table:formula="of:=([.D2]-0.0000000000906145)" office:value-type="float" office:value="0.000000000000276499999999994" calcext:value-type="float">
            <text:p>2.765E-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e </text:p>
          </table:table-cell>
          <table:table-cell office:value-type="float" office:value="0.000000000086582" calcext:value-type="float">
            <text:p>8.658E-11</text:p>
          </table:table-cell>
          <table:table-cell table:formula="of:=([.B3]-0.0000000000906145)" office:value-type="float" office:value="-0.00000000000403250000000001" calcext:value-type="float">
            <text:p>-4.033E-12</text:p>
          </table:table-cell>
          <table:table-cell office:value-type="float" office:value="0.000000000090809" calcext:value-type="float">
            <text:p>9.081E-11</text:p>
          </table:table-cell>
          <table:table-cell table:formula="of:=([.D3]-0.0000000000906145)" office:value-type="float" office:value="0.000000000000194499999999988" calcext:value-type="float">
            <text:p>1.945E-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ner</text:p>
          </table:table-cell>
          <table:table-cell office:value-type="float" office:value="0.000000000087467" calcext:value-type="float">
            <text:p>8.747E-11</text:p>
          </table:table-cell>
          <table:table-cell table:formula="of:=([.B4]-0.0000000000906145)" office:value-type="float" office:value="-0.00000000000314750000000001" calcext:value-type="float">
            <text:p>-3.148E-12</text:p>
          </table:table-cell>
          <table:table-cell office:value-type="float" office:value="0.000000000090739" calcext:value-type="float">
            <text:p>9.074E-11</text:p>
          </table:table-cell>
          <table:table-cell table:formula="of:=([.D4]-0.0000000000906145)" office:value-type="float" office:value="0.000000000000124499999999995" calcext:value-type="float">
            <text:p>1.245E-13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3" loext:min-decimal-places="3" number:min-integer-digits="1" number:min-exponent-digits="2" loext:exponent-interval="1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4:39:52.040382313</meta:creation-date>
    <dc:date>2019-11-21T15:18:02.853675256</dc:date>
    <meta:editing-duration>PT6M30S</meta:editing-duration>
    <meta:editing-cycles>1</meta:editing-cycles>
    <meta:document-statistic meta:table-count="1" meta:cell-count="24" meta:object-count="0"/>
    <meta:generator>LibreOffice/6.1.6.3$Linux_X86_64 LibreOffice_project/5896ab1714085361c45cf540f76f60673dd96a72</meta:generator>
  </office:meta>
</office:document-meta>
</file>