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54in"/>
    </style:style>
    <style:style style:name="co2" style:family="table-column">
      <style:table-column-properties fo:break-before="auto" style:column-width="2.6354in"/>
    </style:style>
    <style:style style:name="co3" style:family="table-column">
      <style:table-column-properties fo:break-before="auto" style:column-width="0.6665in"/>
    </style:style>
    <style:style style:name="ro1" style:family="table-row">
      <style:table-row-properties style:row-height="0.1772in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Percent" style:data-style-name="N121"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6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number-columns-repeated="1016" table:default-cell-style-name="ce1"/>
        <table:table-row table:style-name="ro1">
          <table:table-cell table:number-columns-repeated="2"/>
          <table:table-cell office:value-type="string" calcext:value-type="string">
            <text:p>MSI</text:p>
          </table:table-cell>
          <table:table-cell/>
          <table:table-cell office:value-type="string" calcext:value-type="string">
            <text:p>MI</text:p>
          </table:table-cell>
          <table:table-cell/>
          <table:table-cell office:value-type="string" calcext:value-type="string">
            <text:p>MSI-MI</text:p>
          </table:table-cell>
          <table:table-cell office:value-type="string" calcext:value-type="string">
            <text:p>Com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1-alternating accesses</text:p>
          </table:table-cell>
          <table:table-cell table:style-name="ce4" office:value-type="string" calcext:value-type="string">
            <text:p>Ticks</text:p>
          </table:table-cell>
          <table:table-cell table:style-name="ce4" office:value-type="float" office:value="312192000" calcext:value-type="float">
            <text:p>312192000</text:p>
          </table:table-cell>
          <table:table-cell table:style-name="ce4"/>
          <table:table-cell table:style-name="ce4" office:value-type="float" office:value="425325000" calcext:value-type="float">
            <text:p>425325000</text:p>
          </table:table-cell>
          <table:table-cell/>
          <table:table-cell table:formula="of:=[.C2]-[.E2]" office:value-type="float" office:value="-113133000" calcext:value-type="float">
            <text:p>-11313300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1Cache</text:p>
          </table:table-cell>
          <table:table-cell office:value-type="float" office:value="144841" calcext:value-type="float">
            <text:p>144841</text:p>
          </table:table-cell>
          <table:table-cell/>
          <table:table-cell office:value-type="float" office:value="145382" calcext:value-type="float">
            <text:p>145382</text:p>
          </table:table-cell>
          <table:table-cell/>
          <table:table-cell table:formula="of:=[.C3]-[.E3]" office:value-type="float" office:value="-541" calcext:value-type="float">
            <text:p>-541</text:p>
          </table:table-cell>
          <table:table-cell office:value-type="string" calcext:value-type="string">
            <text:p>L1Cache events. Might be coincidence that they are roughly the same in number.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tore</text:p>
          </table:table-cell>
          <table:table-cell office:value-type="float" office:value="10562" calcext:value-type="float">
            <text:p>10562</text:p>
          </table:table-cell>
          <table:table-cell/>
          <table:table-cell office:value-type="float" office:value="10546" calcext:value-type="float">
            <text:p>10546</text:p>
          </table:table-cell>
          <table:table-cell/>
          <table:table-cell table:formula="of:=[.C4]-[.E4]" office:value-type="float" office:value="16" calcext:value-type="float">
            <text:p>16</text:p>
          </table:table-cell>
          <table:table-cell office:value-type="string" calcext:value-type="string">
            <text:p>This is expected. Basically same amount of data produced.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Load</text:p>
          </table:table-cell>
          <table:table-cell office:value-type="float" office:value="116417" calcext:value-type="float">
            <text:p>116417</text:p>
          </table:table-cell>
          <table:table-cell/>
          <table:table-cell office:value-type="float" office:value="34302" calcext:value-type="float">
            <text:p>34302</text:p>
          </table:table-cell>
          <table:table-cell/>
          <table:table-cell table:formula="of:=[.C5]-[.E5]" office:value-type="float" office:value="82115" calcext:value-type="float">
            <text:p>82115</text:p>
          </table:table-cell>
          <table:table-cell office:value-type="string" calcext:value-type="string">
            <text:p>Data is falsely evicted and must be reloaded, resulting in a huge number of loads and replacements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eplacement</text:p>
          </table:table-cell>
          <table:table-cell office:value-type="float" office:value="14415" calcext:value-type="float">
            <text:p>14415</text:p>
          </table:table-cell>
          <table:table-cell/>
          <table:table-cell office:value-type="float" office:value="1327" calcext:value-type="float">
            <text:p>1327</text:p>
          </table:table-cell>
          <table:table-cell/>
          <table:table-cell table:formula="of:=[.C6]-[.E6]" office:value-type="float" office:value="13088" calcext:value-type="float">
            <text:p>1308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v2-equal contiguous</text:p>
          </table:table-cell>
          <table:table-cell table:style-name="ce4" office:value-type="string" calcext:value-type="string">
            <text:p>Ticks</text:p>
          </table:table-cell>
          <table:table-cell table:style-name="ce4" office:value-type="float" office:value="299832000" calcext:value-type="float">
            <text:p>299832000</text:p>
          </table:table-cell>
          <table:table-cell table:style-name="ce2" table:formula="of:=([.C8]-[.C$2])/[.C$2]" office:value-type="percentage" office:value="-0.0395910209102091" calcext:value-type="percentage">
            <text:p>-4.0%</text:p>
          </table:table-cell>
          <table:table-cell table:style-name="ce4" office:value-type="float" office:value="297918000" calcext:value-type="float">
            <text:p>297918000</text:p>
          </table:table-cell>
          <table:table-cell table:style-name="ce2" table:formula="of:=([.E8]-[.E2])/[.E2]" office:value-type="percentage" office:value="-0.299552107212132" calcext:value-type="percentage">
            <text:p>-30.0%</text:p>
          </table:table-cell>
          <table:table-cell table:formula="of:=[.C8]-[.E8]" office:value-type="float" office:value="1914000" calcext:value-type="float">
            <text:p>1914000</text:p>
          </table:table-cell>
          <table:table-cell/>
          <table:table-cell table:formula="of:=[.E8]/[.C8]" office:value-type="float" office:value="0.993616425198111" calcext:value-type="float">
            <text:p>0.993616425198111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L1Cache</text:p>
          </table:table-cell>
          <table:table-cell table:number-columns-repeated="2"/>
          <table:table-cell office:value-type="float" office:value="125413" calcext:value-type="float">
            <text:p>12541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tore</text:p>
          </table:table-cell>
          <table:table-cell table:number-columns-repeated="2"/>
          <table:table-cell office:value-type="float" office:value="10361" calcext:value-type="float">
            <text:p>1036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Load</text:p>
          </table:table-cell>
          <table:table-cell table:number-columns-repeated="2"/>
          <table:table-cell office:value-type="float" office:value="32127" calcext:value-type="float">
            <text:p>3212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Replacement</text:p>
          </table:table-cell>
          <table:table-cell table:number-columns-repeated="2"/>
          <table:table-cell office:value-type="float" office:value="1070" calcext:value-type="float">
            <text:p>107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style-name="ce2"/>
          <table:table-cell table:style-name="Default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v3-c alternating, a,b contiguous.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Ticks</text:p>
          </table:table-cell>
          <table:table-cell office:value-type="float" office:value="309136000" calcext:value-type="float">
            <text:p>309136000</text:p>
          </table:table-cell>
          <table:table-cell table:style-name="ce2" table:formula="of:=([.C18]-[.C$2])/[.C$2]" office:value-type="percentage" office:value="-0.00978884788847888" calcext:value-type="percentage">
            <text:p>-1.0%</text:p>
          </table:table-cell>
          <table:table-cell office:value-type="float" office:value="310193000" calcext:value-type="float">
            <text:p>310193000</text:p>
          </table:table-cell>
          <table:table-cell table:style-name="ce2" table:formula="of:=([.E18]-[.E$2])/[.E$2]" office:value-type="percentage" office:value="-0.270691823899371" calcext:value-type="percentage">
            <text:p>-27.1%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V4 – c contiguous, a,b alternating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Ticks</text:p>
          </table:table-cell>
          <table:table-cell office:value-type="float" office:value="312636000" calcext:value-type="float">
            <text:p>312636000</text:p>
          </table:table-cell>
          <table:table-cell table:style-name="ce2" table:formula="of:=([.C21]-[.C$2])/[.C$2]" office:value-type="percentage" office:value="0.00142220172201722" calcext:value-type="percentage">
            <text:p>0.1%</text:p>
          </table:table-cell>
          <table:table-cell office:value-type="float" office:value="343101000" calcext:value-type="float">
            <text:p>343101000</text:p>
          </table:table-cell>
          <table:table-cell table:style-name="ce2" table:formula="of:=([.E21]-[.E$2])/[.E$2]" office:value-type="percentage" office:value="-0.193320402045495" calcext:value-type="percentage">
            <text:p>-19.3%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x10 problem siz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1-alternating accesses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Ticks</text:p>
          </table:table-cell>
          <table:table-cell table:style-name="ce4" office:value-type="float" office:value="2267709000" calcext:value-type="float">
            <text:p>2267709000</text:p>
          </table:table-cell>
          <table:table-cell/>
          <table:table-cell table:style-name="ce4" office:value-type="float" office:value="3434772000" calcext:value-type="float">
            <text:p>34347720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2-equal contiguous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Ticks</text:p>
          </table:table-cell>
          <table:table-cell table:style-name="ce4" office:value-type="float" office:value="2166081000" calcext:value-type="float">
            <text:p>2166081000</text:p>
          </table:table-cell>
          <table:table-cell table:style-name="ce6" table:formula="of:=([.C28]-[.C$26])/[.C$26]" office:value-type="percentage" office:value="-0.0448152739174206" calcext:value-type="percentage">
            <text:p>-4.48%</text:p>
          </table:table-cell>
          <table:table-cell table:style-name="ce4" office:value-type="float" office:value="2330674000" calcext:value-type="float">
            <text:p>2330674000</text:p>
          </table:table-cell>
          <table:table-cell table:style-name="ce6" table:formula="of:=([.E28]-[.E$26])/[.E$26]" office:value-type="percentage" office:value="-0.321447245988962" calcext:value-type="percentage">
            <text:p>-32.14%</text:p>
          </table:table-cell>
          <table:table-cell table:number-columns-repeated="1018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21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in" fo:margin-bottom="0in" fo:margin-left="0in" fo:margin-right="0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8">00/00/0000</text:date>, <text:time style:data-style-name="N2" text:time-value="15:29:42.63303739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5.2$Linux_X86_64 LibreOffice_project/20$Build-2</meta:generator>
    <meta:creation-date>2022-03-09T19:26:00Z</meta:creation-date>
    <dc:date>2022-03-18T15:47:44.162857967</dc:date>
    <meta:editing-cycles>4</meta:editing-cycles>
    <meta:editing-duration>PT4H2M27S</meta:editing-duration>
    <meta:document-statistic meta:table-count="1" meta:cell-count="67" meta:object-count="0"/>
  </office:meta>
</office:document-meta>
</file>