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84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1">
            <text:p>Stages N</text:p>
          </table:table-cell>
          <table:table-cell office:value-type="string" table:style-name="ce1">
            <text:p>Min Delay (normal) D</text:p>
          </table:table-cell>
          <table:table-cell office:value-type="string" table:style-name="ce1">
            <text:p>Stage Effort f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4.450000000000003" table:style-name="ce1">
            <text:p>34,45</text:p>
          </table:table-cell>
          <table:table-cell office:value-type="float" office:value="3.92" table:style-name="ce1">
            <text:p>3,9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.5" table:style-name="ce1">
            <text:p>35,5</text:p>
          </table:table-cell>
          <table:table-cell office:value-type="float" office:value="4.92" table:style-name="ce1">
            <text:p>4,9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.9" table:style-name="ce1">
            <text:p>38,9</text:p>
          </table:table-cell>
          <table:table-cell office:value-type="float" office:value="6.7" table:style-name="ce1">
            <text:p>6,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_X1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f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tot</text:p>
          </table:table-cell>
          <table:table-cell office:value-type="float" office:value="20.536000000000001" table:style-name="ce1">
            <text:p>20,536</text:p>
          </table:table-cell>
          <table:table-cell office:value-type="string" table:style-name="ce1">
            <text:p>p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_D</text:p>
          </table:table-cell>
          <table:table-cell office:value-type="float" office:value="57044.444444444453" table:formula="of:=([.B16]/([.B15]/1000))" table:style-name="ce1">
            <text:p>57044,44444</text:p>
          </table:table-cell>
          <table:table-cell office:value-type="string" table:style-name="ce1">
            <text:p>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</text:p>
          </table:table-cell>
          <table:table-cell office:value-type="float" office:value="14261.111111111113" table:formula="of:=([.B17]/4)" table:style-name="ce1">
            <text:p>14261,111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float" office:value="14261.111111111113" table:formula="of:=[.B18]" table:style-name="ce1">
            <text:p>14261,111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</text:p>
          </table:table-cell>
          <table:table-cell office:value-type="float" office:value="6" table:formula="of:=COM.MICROSOFT.FLOOR((LOG([.B19];4));1)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35.546779034558575" table:formula="of:=([.B20]*[.B19]^(1/[.B20]) + [.B20])" table:style-name="ce1">
            <text:p>35,546779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float" office:value="4.9244631724264289" table:formula="of:=[.B19]^(1/[.B20])" table:style-name="ce1">
            <text:p>4,92446317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w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h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w2</text:p>
          </table:table-cell>
          <table:table-cell office:value-type="float" office:value="50.14" table:style-name="ce1">
            <text:p>50,14</text:p>
          </table:table-cell>
          <table:table-cell office:value-type="string" table:style-name="ce1">
            <text:p>oh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w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h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ff_X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h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rep</text:p>
          </table:table-cell>
          <table:table-cell office:value-type="float" office:value="0.35060381768601473" table:formula="of:=[.B27]/[.B17]" table:style-name="ce1">
            <text:p>0,350603818</text:p>
          </table:table-cell>
          <table:table-cell office:value-type="string" table:style-name="ce1">
            <text:p>oh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w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w2</text:p>
          </table:table-cell>
          <table:table-cell office:value-type="float" office:value="1.4139999999999999" table:style-name="ce1">
            <text:p>1,414</text:p>
          </table:table-cell>
          <table:table-cell office:value-type="string" table:style-name="ce1">
            <text:p>pf</text:p>
          </table:table-cell>
          <table:table-cell table:number-columns-repeated="2" table:style-name="ce1"/>
          <table:table-cell office:value-type="string" table:style-name="ce1">
            <text:p>rinv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hm</text:p>
          </table:table-cell>
          <table:table-cell table:style-name="ce1"/>
          <table:table-cell office:value-type="string" table:style-name="ce1">
            <text:p>Task 8</text:p>
          </table:table-cell>
          <table:table-cell office:value-type="string" table:style-name="ce1">
            <text:p>Inserted Buffer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w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f</text:p>
          </table:table-cell>
          <table:table-cell table:number-columns-repeated="6" table:style-name="ce1"/>
          <table:table-cell office:value-type="string" table:style-name="ce1">
            <text:p>Seg1</text:p>
          </table:table-cell>
          <table:table-cell office:value-type="string" table:style-name="ce1">
            <text:p>Seg2</text:p>
          </table:table-cell>
          <table:table-cell office:value-type="string" table:style-name="ce1">
            <text:p>Seg3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style-name="ce1">
            <text:p>te1</text:p>
          </table:table-cell>
          <table:table-cell office:value-type="float" office:value="8.8548500194779898" table:formula="of:=([.B28]*([.B17]*[.B15]/1000 + [.B29] + [.B29] + 2000*[.B15]/1000))" table:style-name="ce1">
            <text:p>8,854850019</text:p>
          </table:table-cell>
          <table:table-cell office:value-type="float" office:value="70.959999999999994" table:formula="of:=([.G30]*(2000*[.B15]/1000 + 2*[.B30] + 2*[.B30] + 2000*[.B15]/1000))" table:style-name="ce1">
            <text:p>70,96</text:p>
          </table:table-cell>
          <table:table-cell office:value-type="float" office:value="115.99999999999997" table:formula="of:=([.G30]*(2000*[.B15]/1000 + 4*[.B31] + 4*[.B31] + 8000*[.B15]/1000))" table:style-name="ce1">
            <text:p>1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_E_1</text:p>
          </table:table-cell>
          <table:table-cell office:value-type="float" office:value="14.399999999999993" table:formula="of:=([.B28]*(([.B15]*4*[.B22]^[.B20])/1000 + 2*[.B29] + 4*[.B30] + 8*[.B31] + 8000*[.B15]/1000))" table:style-name="ce1">
            <text:p>14,4</text:p>
          </table:table-cell>
          <table:table-cell table:number-columns-repeated="3" table:style-name="ce1"/>
          <table:table-cell office:value-type="string" table:style-name="ce1">
            <text:p>te1</text:p>
          </table:table-cell>
          <table:table-cell office:value-type="float" office:value="15.385999999999999" table:formula="of:=(0.35*(43.96))" table:style-name="ce1">
            <text:p>15,386</text:p>
          </table:table-cell>
          <table:table-cell table:style-name="ce1"/>
          <table:table-cell office:value-type="string" table:style-name="ce1">
            <text:p>te2</text:p>
          </table:table-cell>
          <table:table-cell office:value-type="float" office:value="68" table:formula="of:=(([.B24]/2)*([.B29] + 2000*[.B15]/1000))" table:style-name="ce1">
            <text:p>68</text:p>
          </table:table-cell>
          <table:table-cell office:value-type="float" office:value="44.474180000000004" table:formula="of:=(([.B25]/4)*(2*[.B30] + 2000*[.B15]/1000))" table:style-name="ce1">
            <text:p>44,47418</text:p>
          </table:table-cell>
          <table:table-cell office:value-type="float" office:value="43" table:formula="of:=(([.B26]/8)*(4*[.B31] + 8000*[.B15]/1000))" table:style-name="ce1">
            <text:p>4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T_E_2</text:p>
          </table:table-cell>
          <table:table-cell office:value-type="float" office:value="463.39999999999992" table:formula="of:=(([.B24]/2)*([.B29] + 4*[.B30] + 8*[.B31] + 8000*[.B15]/1000))" table:style-name="ce1">
            <text:p>463,4</text:p>
          </table:table-cell>
          <table:table-cell table:number-columns-repeated="3" table:style-name="ce1"/>
          <table:table-cell office:value-type="string" table:style-name="ce1">
            <text:p>te2</text:p>
          </table:table-cell>
          <table:table-cell office:value-type="float" office:value="535.5" table:formula="of:=(25*(21.42))" table:style-name="ce1">
            <text:p>535,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_E_3</text:p>
          </table:table-cell>
          <table:table-cell office:value-type="float" office:value="171.82977999999997" table:formula="of:=(([.B25]/4)*(2*[.B30]+8*[.B31]+8000*[.B15]/1000))" table:style-name="ce1">
            <text:p>171,82978</text:p>
          </table:table-cell>
          <table:table-cell table:number-columns-repeated="3" table:style-name="ce1"/>
          <table:table-cell office:value-type="string" table:style-name="ce1">
            <text:p>te3</text:p>
          </table:table-cell>
          <table:table-cell office:value-type="float" office:value="187" table:formula="of:=10*18.7" table:style-name="ce1">
            <text:p>187</text:p>
          </table:table-cell>
          <table:table-cell table:style-name="ce1"/>
          <table:table-cell office:value-type="string" table:style-name="ce1">
            <text:p>te_tot</text:p>
          </table:table-cell>
          <table:table-cell office:value-type="float" office:value="76.854850019477993" table:formula="of:=SUM([.J32:.J33])" table:style-name="ce1">
            <text:p>76,85485002</text:p>
          </table:table-cell>
          <table:table-cell office:value-type="float" office:value="115.43418" table:formula="of:=SUM([.K32:.K33])" table:style-name="ce1">
            <text:p>115,43418</text:p>
          </table:table-cell>
          <table:table-cell office:value-type="float" office:value="158.99999999999997" table:formula="of:=SUM([.L32:.L33])" table:style-name="ce1">
            <text:p>15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T_E_4</text:p>
          </table:table-cell>
          <table:table-cell office:value-type="float" office:value="43" table:formula="of:=(([.B26]/8)*(4*[.B31] + 8000*[.B15]/1000))" table:style-name="ce1">
            <text:p>43</text:p>
          </table:table-cell>
          <table:table-cell table:number-columns-repeated="3" table:style-name="ce1"/>
          <table:table-cell office:value-type="string" table:style-name="ce1">
            <text:p>te4</text:p>
          </table:table-cell>
          <table:table-cell office:value-type="float" office:value="189.375" table:formula="of:=12.5*15.15" table:style-name="ce1">
            <text:p>189,375</text:p>
          </table:table-cell>
          <table:table-cell table:style-name="ce1"/>
          <table:table-cell office:value-type="string" table:style-name="ce1">
            <text:p>Compensated tot</text:p>
          </table:table-cell>
          <table:table-cell office:value-type="float" office:value="53.79839501363459" table:formula="of:=0.7*[.J35]" table:style-name="ce1">
            <text:p>53,79839501</text:p>
          </table:table-cell>
          <table:table-cell office:value-type="float" office:value="80.80392599999999" table:formula="of:=0.7*[.K35]" table:style-name="ce1">
            <text:p>80,803926</text:p>
          </table:table-cell>
          <table:table-cell office:value-type="float" office:value="111.29999999999997" table:formula="of:=0.7*[.L35]" table:style-name="ce1">
            <text:p>111,3</text:p>
          </table:table-cell>
          <table:table-cell table:number-columns-repeated="1637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te5</text:p>
          </table:table-cell>
          <table:table-cell office:value-type="float" office:value="116" table:formula="of:=10*11.6" table:style-name="ce1">
            <text:p>116</text:p>
          </table:table-cell>
          <table:table-cell table:style-name="ce1"/>
          <table:table-cell office:value-type="string" table:style-name="ce1">
            <text:p>Grand total uncompensated delay</text:p>
          </table:table-cell>
          <table:table-cell table:number-columns-repeated="3" table:style-name="ce1"/>
          <table:table-cell office:value-type="float" office:value="351.28903001947799" table:formula="of:=SUM([.J35:.L35])" table:style-name="ce1">
            <text:p>351,289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_E</text:p>
          </table:table-cell>
          <table:table-cell office:value-type="float" office:value="692.62977999999987" table:formula="of:=SUM([.B33:.B36])" table:style-name="ce1">
            <text:p>692,62978</text:p>
          </table:table-cell>
          <table:table-cell office:value-type="string" table:style-name="ce1">
            <text:p>ps</text:p>
          </table:table-cell>
          <table:table-cell table:number-columns-repeated="2" table:style-name="ce1"/>
          <table:table-cell office:value-type="string" table:style-name="ce1">
            <text:p>te6</text:p>
          </table:table-cell>
          <table:table-cell office:value-type="float" office:value="43" table:formula="of:=6.25*6.88" table:style-name="ce1">
            <text:p>43</text:p>
          </table:table-cell>
          <table:table-cell table:style-name="ce1"/>
          <table:table-cell office:value-type="string" table:style-name="ce1">
            <text:p>Compensated delay</text:p>
          </table:table-cell>
          <table:table-cell table:number-columns-repeated="3" table:style-name="ce1"/>
          <table:table-cell office:value-type="float" office:value="245.90232101363458" table:formula="of:=0.7*[.M37]" table:style-name="ce1">
            <text:p>245,9023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pd</text:p>
          </table:table-cell>
          <table:table-cell office:value-type="float" office:value="484.84084599999989" table:formula="of:=(0.7*[.B38])" table:style-name="ce1">
            <text:p>484,840846</text:p>
          </table:table-cell>
          <table:table-cell office:value-type="string" table:style-name="ce1">
            <text:p>ps</text:p>
          </table:table-cell>
          <table:table-cell table:number-columns-repeated="16381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T_E</text:p>
          </table:table-cell>
          <table:table-cell office:value-type="float" office:value="1086.261" table:formula="of:=SUM([.G33:.G38])" table:style-name="ce1">
            <text:p>1086,261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tpd</text:p>
          </table:table-cell>
          <table:table-cell table:number-columns-repeated="16378" table:style-name="ce1"/>
        </table:table-row>
        <table:table-row table:number-rows-repeated="1048535" table:style-name="ro1">
          <table:table-cell table:number-columns-repeated="16384"/>
        </table:table-row>
      </table:table>
      <table:named-expressions>
        <table:named-range table:name="ayy_lmao" table:cell-range-address="Sheet1.$A$43" table:base-cell-address="Sheet1.$A$1"/>
        <table:named-range table:name="ayyy_lmaao" table:cell-range-address="Sheet1.$B$4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John Croft</meta:initial-creator>
    <dc:creator>John Croft</dc:creator>
    <meta:creation-date>2018-10-07T17:55:10Z</meta:creation-date>
    <dc:date>2018-10-11T23:39:45Z</dc:date>
  </office:meta>
</office:document-meta>
</file>