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eutral" style:data-style-name="N0">
      <style:table-cell-properties fo:background-color="#FFEB9C"/>
      <style:text-properties fo:color="#9C5700" fo:font-weight="bold" style:font-weight-asian="bold" style:font-weight-complex="bold"/>
    </style:style>
    <style:style style:name="ce4" style:family="table-cell" style:parent-style-name="Neutral" style:data-style-name="N0">
      <style:table-cell-properties fo:background-color="#FFEB9C"/>
      <style:text-properties fo:color="#9C5700"/>
    </style:style>
    <style:style style:name="ce5" style:family="table-cell" style:parent-style-name="Good" style:data-style-name="N0">
      <style:table-cell-properties fo:background-color="#C6EFCE"/>
      <style:text-properties fo:color="#006100" fo:font-weight="bold" style:font-weight-asian="bold" style:font-weight-complex="bold"/>
    </style:style>
    <style:style style:name="ce6" style:family="table-cell" style:parent-style-name="Good" style:data-style-name="N0">
      <style:table-cell-properties fo:background-color="#C6EFCE"/>
      <style:text-properties fo:color="#006100"/>
    </style:style>
    <style:style style:name="ce7" style:family="table-cell" style:parent-style-name="Default" style:data-style-name="N15"/>
    <style:style style:name="ce8" style:family="table-cell" style:parent-style-name="Calculation" style:data-style-name="N36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Calculation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Hand In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#1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1">
          <table:table-cell office:value-type="string" table:style-name="ce5">
            <text:p>a)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1">
          <table:table-cell office:value-type="string" table:style-name="ce1">
            <text:p>C_x1=</text:p>
          </table:table-cell>
          <table:table-cell office:value-type="float" office:value="3.5999999999999998E-16" table:style-name="ce7">
            <text:p>3,60E-16</text:p>
          </table:table-cell>
          <table:table-cell office:value-type="string" table:style-name="ce1">
            <text:p>Far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clk=</text:p>
          </table:table-cell>
          <table:table-cell office:value-type="float" office:value="500000000" table:style-name="ce7">
            <text:p>5,00E+08</text:p>
          </table:table-cell>
          <table:table-cell office:value-type="string" table:style-name="ce1">
            <text:p>H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α=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_htree=</text:p>
          </table:table-cell>
          <table:table-cell office:value-type="float" office:value="2.0535999999999999E-11" table:style-name="ce7">
            <text:p>2,05E-11</text:p>
          </table:table-cell>
          <table:table-cell office:value-type="string" table:style-name="ce1">
            <text:p>Far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_htree_load=</text:p>
          </table:table-cell>
          <table:table-cell office:value-type="float" office:value="57044.444444444445" table:formula="of:=$$C_htree/$$C_x1" table:style-name="ce1">
            <text:p>57044,44444</text:p>
          </table:table-cell>
          <table:table-cell office:value-type="string" table:style-name="ce1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dd=</text:p>
          </table:table-cell>
          <table:table-cell office:value-type="float" office:value="1.2" table:style-name="ce7">
            <text:p>1,20E+00</text:p>
          </table:table-cell>
          <table:table-cell office:value-type="string" table:style-name="ce1">
            <text:p>V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_dyn=</text:p>
          </table:table-cell>
          <table:table-cell office:value-type="float" office:value="1.4785919999999999E-2" table:formula="of:=$$α*$$fclk*$$C_htree*$$Vdd^2" table:style-name="ce8">
            <text:p>0,0148</text:p>
          </table:table-cell>
          <table:table-cell office:value-type="string" table:style-name="ce1">
            <text:p>W</text:p>
          </table:table-cell>
          <table:table-cell table:number-columns-repeated="16381" table:style-name="ce1"/>
        </table:table-row>
        <table:table-row table:style-name="ro1">
          <table:table-cell table:number-columns-repeated="18" table:style-name="ce9"/>
          <table:table-cell table:number-columns-repeated="16366"/>
        </table:table-row>
        <table:table-row table:style-name="ro1">
          <table:table-cell office:value-type="string" table:style-name="ce5">
            <text:p>b)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1">
          <table:table-cell office:value-type="string" table:style-name="ce1">
            <text:p>N=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0">
            <text:p>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=</text:p>
          </table:table-cell>
          <table:table-cell office:value-type="float" office:value="4.9244631724264289" table:formula="of:=($$C_htree_load/4)^(1/[.B15])" table:style-name="ce1">
            <text:p>4,924463172</text:p>
          </table:table-cell>
          <table:table-cell table:style-name="ce1"/>
          <table:table-cell office:value-type="string" table:style-name="ce13">
            <text:p>F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4">
            <text:p>4,924463172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3">
            <text:p>F^N</text:p>
          </table:table-cell>
          <table:table-cell office:value-type="float" office:value="1" table:formula="of:=[.E16]^[.E15]" table:style-name="ce1">
            <text:p>1</text:p>
          </table:table-cell>
          <table:table-cell office:value-type="float" office:value="4.9244631724264289" table:formula="of:=[.F16]^[.F15]" table:style-name="ce1">
            <text:p>4,924463172</text:p>
          </table:table-cell>
          <table:table-cell office:value-type="float" office:value="24.250337536584169" table:formula="of:=[.G16]^[.G15]" table:style-name="ce1">
            <text:p>24,25033754</text:p>
          </table:table-cell>
          <table:table-cell office:value-type="float" office:value="119.41989411781898" table:formula="of:=[.H16]^[.H15]" table:style-name="ce1">
            <text:p>119,4198941</text:p>
          </table:table-cell>
          <table:table-cell office:value-type="float" office:value="588.0788706382632" table:formula="of:=[.I16]^[.I15]" table:style-name="ce1">
            <text:p>588,0788706</text:p>
          </table:table-cell>
          <table:table-cell office:value-type="float" office:value="2895.9727409402531" table:formula="of:=[.J16]^[.J15]" table:style-name="ce1">
            <text:p>2895,972741</text:p>
          </table:table-cell>
          <table:table-cell office:value-type="float" office:value="14261.1111111111" table:formula="of:=[.K16]^[.K15]" table:style-name="ce14">
            <text:p>14261,111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taper_tot=</text:p>
          </table:table-cell>
          <table:table-cell office:value-type="float" office:value="29069.170451242768" table:formula="of:=[.E19]" table:style-name="ce1">
            <text:p>29069,17045</text:p>
          </table:table-cell>
          <table:table-cell table:style-name="ce1"/>
          <table:table-cell office:value-type="string" table:style-name="ce15">
            <text:p>2*4*F^N</text:p>
          </table:table-cell>
          <table:table-cell office:value-type="float" office:value="8" table:formula="of:=2*4*[.E17]" table:style-name="ce9">
            <text:p>8</text:p>
          </table:table-cell>
          <table:table-cell office:value-type="float" office:value="39.395705379411432" table:formula="of:=2*4*[.F17]" table:style-name="ce9">
            <text:p>39,39570538</text:p>
          </table:table-cell>
          <table:table-cell office:value-type="float" office:value="194.00270029267335" table:formula="of:=2*4*[.G17]" table:style-name="ce9">
            <text:p>194,0027003</text:p>
          </table:table-cell>
          <table:table-cell office:value-type="float" office:value="955.35915294255187" table:formula="of:=2*4*[.H17]" table:style-name="ce9">
            <text:p>955,3591529</text:p>
          </table:table-cell>
          <table:table-cell office:value-type="float" office:value="4704.6309651061056" table:formula="of:=2*4*[.I17]" table:style-name="ce9">
            <text:p>4704,630965</text:p>
          </table:table-cell>
          <table:table-cell office:value-type="float" office:value="23167.781927522024" table:formula="of:=2*4*[.J17]" table:style-name="ce9">
            <text:p>23167,78193</text:p>
          </table:table-cell>
          <table:table-cell office:value-type="float" office:value="114088.8888888888" table:formula="of:=2*4*[.K17]" table:style-name="ce16">
            <text:p>114088,88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taper_tot_abs=</text:p>
          </table:table-cell>
          <table:table-cell office:value-type="float" office:value="1.0464901362447395E-11" table:formula="of:=[.B18]*$$C_x1" table:style-name="ce17">
            <text:p>1,04649E-11</text:p>
          </table:table-cell>
          <table:table-cell office:value-type="string" table:style-name="ce1">
            <text:p>Farad</text:p>
          </table:table-cell>
          <table:table-cell office:value-type="string" table:style-name="ce15">
            <text:p>Total</text:p>
          </table:table-cell>
          <table:table-cell office:value-type="float" office:value="29069.170451242768" table:formula="of:=SUM([.E18:.J18])" table:style-name="ce9">
            <text:p>29069,17045</text:p>
          </table:table-cell>
          <table:table-cell table:number-columns-repeated="5" table:style-name="ce9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office:value-type="float" office:value="8" table:formula="of:=2*4" table:style-name="ce1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_dyn=</text:p>
          </table:table-cell>
          <table:table-cell office:value-type="float" office:value="7.5347289809621241E-3" table:formula="of:=$$α*$$fclk*[.B19]*$$Vdd^2" table:style-name="ce8">
            <text:p>0,0075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float" office:value="29069.170451242768" table:formula="of:=SERIESSUM([.B16];0;1;[.E20:.J20])" table:style-name="ce1">
            <text:p>29069,1704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">
            <text:p>D=</text:p>
          </table:table-cell>
          <table:table-cell office:value-type="float" office:value="35.546779034558575" table:formula="of:=[.B15]*[.B16] + [.B15]" table:style-name="ce1">
            <text:p>35,546779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_pd=</text:p>
          </table:table-cell>
          <table:table-cell office:value-type="float" office:value="177.73389517279287" table:formula="of:=[.B23]*5" table:style-name="ce1">
            <text:p>177,7338952</text:p>
          </table:table-cell>
          <table:table-cell office:value-type="string" table:style-name="ce1">
            <text:p>ps</text:p>
          </table:table-cell>
          <table:table-cell table:number-columns-repeated="16381" table:style-name="ce1"/>
        </table:table-row>
        <table:table-row table:style-name="ro1">
          <table:table-cell table:number-columns-repeated="18" table:style-name="ce9"/>
          <table:table-cell table:number-columns-repeated="16366"/>
        </table:table-row>
        <table:table-row table:style-name="ro1">
          <table:table-cell office:value-type="string" table:style-name="ce5">
            <text:p>c)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1">
          <table:table-cell office:value-type="string" table:style-name="ce19">
            <text:p>N=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0">
            <text:p>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F=</text:p>
          </table:table-cell>
          <table:table-cell office:value-type="float" office:value="2.61" table:style-name="ce1">
            <text:p>2,61</text:p>
          </table:table-cell>
          <table:table-cell table:style-name="ce1"/>
          <table:table-cell office:value-type="string" table:style-name="ce13">
            <text:p>F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4">
            <text:p>2,61</text:p>
          </table:table-cell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office:value-type="string" table:style-name="ce13">
            <text:p>F^N</text:p>
          </table:table-cell>
          <table:table-cell office:value-type="float" office:value="1" table:formula="of:=[.E28]^[.E27]" table:style-name="ce1">
            <text:p>1</text:p>
          </table:table-cell>
          <table:table-cell office:value-type="float" office:value="2.61" table:formula="of:=[.F28]^[.F27]" table:style-name="ce1">
            <text:p>2,61</text:p>
          </table:table-cell>
          <table:table-cell office:value-type="float" office:value="6.8120999999999992" table:formula="of:=[.G28]^[.G27]" table:style-name="ce1">
            <text:p>6,8121</text:p>
          </table:table-cell>
          <table:table-cell office:value-type="float" office:value="17.779580999999997" table:formula="of:=[.H28]^[.H27]" table:style-name="ce1">
            <text:p>17,779581</text:p>
          </table:table-cell>
          <table:table-cell office:value-type="float" office:value="46.404706409999989" table:formula="of:=[.I28]^[.I27]" table:style-name="ce1">
            <text:p>46,40470641</text:p>
          </table:table-cell>
          <table:table-cell office:value-type="float" office:value="121.11628373009997" table:formula="of:=[.J28]^[.J27]" table:style-name="ce1">
            <text:p>121,1162837</text:p>
          </table:table-cell>
          <table:table-cell office:value-type="float" office:value="316.11350053556089" table:formula="of:=[.K28]^[.K27]" table:style-name="ce1">
            <text:p>316,1135005</text:p>
          </table:table-cell>
          <table:table-cell office:value-type="float" office:value="825.0562363978139" table:formula="of:=[.L28]^[.L27]" table:style-name="ce1">
            <text:p>825,0562364</text:p>
          </table:table-cell>
          <table:table-cell office:value-type="float" office:value="2153.3967769982942" table:formula="of:=[.M28]^[.M27]" table:style-name="ce1">
            <text:p>2153,396777</text:p>
          </table:table-cell>
          <table:table-cell office:value-type="float" office:value="5620.3655879655471" table:formula="of:=[.N28]^[.N27]" table:style-name="ce1">
            <text:p>5620,365588</text:p>
          </table:table-cell>
          <table:table-cell office:value-type="float" office:value="14669.154184590077" table:formula="of:=[.O28]^[.O27]" table:style-name="ce14">
            <text:p>14669,154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taper_tot=</text:p>
          </table:table-cell>
          <table:table-cell office:value-type="float" office:value="72885.238184298534" table:formula="of:=[.E31]" table:style-name="ce1">
            <text:p>72885,23818</text:p>
          </table:table-cell>
          <table:table-cell table:style-name="ce1"/>
          <table:table-cell office:value-type="string" table:style-name="ce15">
            <text:p>2*4*F^N</text:p>
          </table:table-cell>
          <table:table-cell office:value-type="float" office:value="8" table:formula="of:=2*4*[.E29]" table:style-name="ce9">
            <text:p>8</text:p>
          </table:table-cell>
          <table:table-cell office:value-type="float" office:value="20.88" table:formula="of:=2*4*[.F29]" table:style-name="ce9">
            <text:p>20,88</text:p>
          </table:table-cell>
          <table:table-cell office:value-type="float" office:value="54.496799999999993" table:formula="of:=2*4*[.G29]" table:style-name="ce9">
            <text:p>54,4968</text:p>
          </table:table-cell>
          <table:table-cell office:value-type="float" office:value="142.23664799999997" table:formula="of:=2*4*[.H29]" table:style-name="ce9">
            <text:p>142,236648</text:p>
          </table:table-cell>
          <table:table-cell office:value-type="float" office:value="371.23765127999991" table:formula="of:=2*4*[.I29]" table:style-name="ce9">
            <text:p>371,2376513</text:p>
          </table:table-cell>
          <table:table-cell office:value-type="float" office:value="968.93026984079972" table:formula="of:=2*4*[.J29]" table:style-name="ce9">
            <text:p>968,9302698</text:p>
          </table:table-cell>
          <table:table-cell office:value-type="float" office:value="2528.9080042844871" table:formula="of:=2*4*[.K29]" table:style-name="ce9">
            <text:p>2528,908004</text:p>
          </table:table-cell>
          <table:table-cell office:value-type="float" office:value="6600.4498911825112" table:formula="of:=2*4*[.L29]" table:style-name="ce9">
            <text:p>6600,449891</text:p>
          </table:table-cell>
          <table:table-cell office:value-type="float" office:value="17227.174215986353" table:formula="of:=2*4*[.M29]" table:style-name="ce9">
            <text:p>17227,17422</text:p>
          </table:table-cell>
          <table:table-cell office:value-type="float" office:value="44962.924703724377" table:formula="of:=2*4*[.N29]" table:style-name="ce9">
            <text:p>44962,9247</text:p>
          </table:table-cell>
          <table:table-cell office:value-type="float" office:value="117353.23347672062" table:formula="of:=2*4*[.O29]" table:style-name="ce16">
            <text:p>117353,23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taper_tot_abs=</text:p>
          </table:table-cell>
          <table:table-cell office:value-type="float" office:value="2.6238685746347471E-11" table:formula="of:=[.B30]*$$C_x1" table:style-name="ce1">
            <text:p>2,62387E-11</text:p>
          </table:table-cell>
          <table:table-cell office:value-type="string" table:style-name="ce1">
            <text:p>Farad</text:p>
          </table:table-cell>
          <table:table-cell office:value-type="string" table:style-name="ce20">
            <text:p>Total</text:p>
          </table:table-cell>
          <table:table-cell office:value-type="float" office:value="72885.238184298534" table:formula="of:=SUM([.E30:.N30])" table:style-name="ce21">
            <text:p>72885,23818</text:p>
          </table:table-cell>
          <table:table-cell table:number-columns-repeated="9" table:style-name="ce21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_dyn=</text:p>
          </table:table-cell>
          <table:table-cell office:value-type="float" office:value="1.8891853737370179E-2" table:formula="of:=$$α*$$fclk*[.B31]*$$Vdd^2" table:style-name="ce8">
            <text:p>0,0189</text:p>
          </table:table-cell>
          <table:table-cell office:value-type="string" table:style-name="ce1">
            <text:p>W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=</text:p>
          </table:table-cell>
          <table:table-cell office:value-type="float" office:value="36.099999999999994" table:formula="of:=[.B27]*[.B28] + [.B27]" table:style-name="ce17">
            <text:p>36,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_pd=</text:p>
          </table:table-cell>
          <table:table-cell office:value-type="float" office:value="180.49999999999997" table:formula="of:=[.B35]*5" table:style-name="ce17">
            <text:p>180,5</text:p>
          </table:table-cell>
          <table:table-cell office:value-type="string" table:style-name="ce1">
            <text:p>ps</text:p>
          </table:table-cell>
          <table:table-cell table:number-columns-repeated="16381" table:style-name="ce1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style-name="ce5">
            <text:p>d)</text:p>
          </table:table-cell>
          <table:table-cell table:number-columns-repeated="16" table:style-name="ce6"/>
          <table:table-cell table:number-columns-repeated="16367"/>
        </table:table-row>
        <table:table-row table:style-name="ro1">
          <table:table-cell office:value-type="string" table:style-name="ce19">
            <text:p>3W_x1=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μm</text:p>
          </table:table-cell>
          <table:table-cell table:style-name="ce1"/>
          <table:table-cell office:value-type="string" table:style-name="ce1">
            <text:p>The total width of a CMOS inverter. Wn+Wp = 3W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L=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μm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-stage tapered buff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F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">
            <text:p>4,924463172</text:p>
          </table:table-cell>
          <table:table-cell office:value-type="float" office:value="4.9244631724264289" table:formula="of:=[.$B$16]" table:style-name="ce14">
            <text:p>4,9244631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4*F^N</text:p>
          </table:table-cell>
          <table:table-cell office:value-type="float" office:value="4" table:formula="of:=4*[.B44]^[.B43]" table:style-name="ce9">
            <text:p>4</text:p>
          </table:table-cell>
          <table:table-cell office:value-type="float" office:value="19.697852689705716" table:formula="of:=4*[.C44]^[.C43]" table:style-name="ce9">
            <text:p>19,69785269</text:p>
          </table:table-cell>
          <table:table-cell office:value-type="float" office:value="97.001350146336677" table:formula="of:=4*[.D44]^[.D43]" table:style-name="ce9">
            <text:p>97,00135015</text:p>
          </table:table-cell>
          <table:table-cell office:value-type="float" office:value="477.67957647127594" table:formula="of:=4*[.E44]^[.E43]" table:style-name="ce9">
            <text:p>477,6795765</text:p>
          </table:table-cell>
          <table:table-cell office:value-type="float" office:value="2352.3154825530528" table:formula="of:=4*[.F44]^[.F43]" table:style-name="ce9">
            <text:p>2352,315483</text:p>
          </table:table-cell>
          <table:table-cell office:value-type="float" office:value="11583.890963761012" table:formula="of:=4*[.G44]^[.G43]" table:style-name="ce9">
            <text:p>11583,89096</text:p>
          </table:table-cell>
          <table:table-cell office:value-type="float" office:value="57044.444444444402" table:formula="of:=4*[.H44]^[.H43]" table:style-name="ce16">
            <text:p>57044,444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rea</text:p>
          </table:table-cell>
          <table:table-cell office:value-type="float" office:value="7.1999999999999995E-2" table:formula="of:=[.B45]*[.$B$39]*[.$B$40]" table:style-name="ce11">
            <text:p>0,072</text:p>
          </table:table-cell>
          <table:table-cell office:value-type="float" office:value="0.35456134841470288" table:formula="of:=[.C45]*[.$B$39]*[.$B$40]" table:style-name="ce11">
            <text:p>0,354561348</text:p>
          </table:table-cell>
          <table:table-cell office:value-type="float" office:value="1.7460243026340601" table:formula="of:=[.D45]*[.$B$39]*[.$B$40]" table:style-name="ce11">
            <text:p>1,746024303</text:p>
          </table:table-cell>
          <table:table-cell office:value-type="float" office:value="8.5982323764829651" table:formula="of:=[.E45]*[.$B$39]*[.$B$40]" table:style-name="ce11">
            <text:p>8,598232376</text:p>
          </table:table-cell>
          <table:table-cell office:value-type="float" office:value="42.341678685954946" table:formula="of:=[.F45]*[.$B$39]*[.$B$40]" table:style-name="ce11">
            <text:p>42,34167869</text:p>
          </table:table-cell>
          <table:table-cell office:value-type="float" office:value="208.51003734769822" table:formula="of:=[.G45]*[.$B$39]*[.$B$40]" table:style-name="ce11">
            <text:p>208,5100373</text:p>
          </table:table-cell>
          <table:table-cell office:value-type="float" office:value="1026.7999999999993" table:formula="of:=[.H45]*[.$B$39]*[.$B$40]" table:style-name="ce12">
            <text:p>1026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Total area</text:p>
          </table:table-cell>
          <table:table-cell office:value-type="float" office:value="261.62253406118487" table:formula="of:=SUM([.B46:.G46])" table:style-name="ce9">
            <text:p>261,6225341</text:p>
          </table:table-cell>
          <table:table-cell office:value-type="string" table:style-name="ce9">
            <text:p>μm^2</text:p>
          </table:table-cell>
          <table:table-cell table:number-columns-repeated="4" table:style-name="ce9"/>
          <table:table-cell table:style-name="ce16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">
            <text:p>10-stage tapered buff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F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">
            <text:p>2,61</text:p>
          </table:table-cell>
          <table:table-cell office:value-type="float" office:value="2.61" table:formula="of:=[.$B$28]" table:style-name="ce14">
            <text:p>2,6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5">
            <text:p>4*F^N</text:p>
          </table:table-cell>
          <table:table-cell office:value-type="float" office:value="4" table:formula="of:=4*[.B51]^[.B50]" table:style-name="ce9">
            <text:p>4</text:p>
          </table:table-cell>
          <table:table-cell office:value-type="float" office:value="10.44" table:formula="of:=4*[.C51]^[.C50]" table:style-name="ce9">
            <text:p>10,44</text:p>
          </table:table-cell>
          <table:table-cell office:value-type="float" office:value="27.248399999999997" table:formula="of:=4*[.D51]^[.D50]" table:style-name="ce9">
            <text:p>27,2484</text:p>
          </table:table-cell>
          <table:table-cell office:value-type="float" office:value="71.118323999999987" table:formula="of:=4*[.E51]^[.E50]" table:style-name="ce9">
            <text:p>71,118324</text:p>
          </table:table-cell>
          <table:table-cell office:value-type="float" office:value="185.61882563999995" table:formula="of:=4*[.F51]^[.F50]" table:style-name="ce9">
            <text:p>185,6188256</text:p>
          </table:table-cell>
          <table:table-cell office:value-type="float" office:value="484.46513492039986" table:formula="of:=4*[.G51]^[.G50]" table:style-name="ce9">
            <text:p>484,4651349</text:p>
          </table:table-cell>
          <table:table-cell office:value-type="float" office:value="1264.4540021422436" table:formula="of:=4*[.H51]^[.H50]" table:style-name="ce9">
            <text:p>1264,454002</text:p>
          </table:table-cell>
          <table:table-cell office:value-type="float" office:value="3300.2249455912556" table:formula="of:=4*[.I51]^[.I50]" table:style-name="ce9">
            <text:p>3300,224946</text:p>
          </table:table-cell>
          <table:table-cell office:value-type="float" office:value="8613.5871079931767" table:formula="of:=4*[.J51]^[.J50]" table:style-name="ce9">
            <text:p>8613,587108</text:p>
          </table:table-cell>
          <table:table-cell office:value-type="float" office:value="22481.462351862188" table:formula="of:=4*[.K51]^[.K50]" table:style-name="ce9">
            <text:p>22481,46235</text:p>
          </table:table-cell>
          <table:table-cell office:value-type="float" office:value="58676.61673836031" table:formula="of:=4*[.L51]^[.L50]" table:style-name="ce16">
            <text:p>58676,616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3">
            <text:p>Area</text:p>
          </table:table-cell>
          <table:table-cell office:value-type="float" office:value="7.1999999999999995E-2" table:formula="of:=[.B52]*[.$B$39]*[.$B$40]" table:style-name="ce11">
            <text:p>0,072</text:p>
          </table:table-cell>
          <table:table-cell office:value-type="float" office:value="0.18791999999999998" table:formula="of:=[.C52]*[.$B$39]*[.$B$40]" table:style-name="ce11">
            <text:p>0,18792</text:p>
          </table:table-cell>
          <table:table-cell office:value-type="float" office:value="0.49047119999999994" table:formula="of:=[.D52]*[.$B$39]*[.$B$40]" table:style-name="ce11">
            <text:p>0,4904712</text:p>
          </table:table-cell>
          <table:table-cell office:value-type="float" office:value="1.2801298319999996" table:formula="of:=[.E52]*[.$B$39]*[.$B$40]" table:style-name="ce11">
            <text:p>1,280129832</text:p>
          </table:table-cell>
          <table:table-cell office:value-type="float" office:value="3.3411388615199988" table:formula="of:=[.F52]*[.$B$39]*[.$B$40]" table:style-name="ce11">
            <text:p>3,341138862</text:p>
          </table:table-cell>
          <table:table-cell office:value-type="float" office:value="8.7203724285671971" table:formula="of:=[.G52]*[.$B$39]*[.$B$40]" table:style-name="ce11">
            <text:p>8,720372429</text:p>
          </table:table-cell>
          <table:table-cell office:value-type="float" office:value="22.760172038560384" table:formula="of:=[.H52]*[.$B$39]*[.$B$40]" table:style-name="ce11">
            <text:p>22,76017204</text:p>
          </table:table-cell>
          <table:table-cell office:value-type="float" office:value="59.404049020642596" table:formula="of:=[.I52]*[.$B$39]*[.$B$40]" table:style-name="ce11">
            <text:p>59,40404902</text:p>
          </table:table-cell>
          <table:table-cell office:value-type="float" office:value="155.04456794387715" table:formula="of:=[.J52]*[.$B$39]*[.$B$40]" table:style-name="ce11">
            <text:p>155,0445679</text:p>
          </table:table-cell>
          <table:table-cell office:value-type="float" office:value="404.66632233351936" table:formula="of:=[.K52]*[.$B$39]*[.$B$40]" table:style-name="ce11">
            <text:p>404,6663223</text:p>
          </table:table-cell>
          <table:table-cell office:value-type="float" office:value="1056.1791012904855" table:formula="of:=[.L52]*[.$B$39]*[.$B$40]" table:style-name="ce12">
            <text:p>1056,17910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Total area</text:p>
          </table:table-cell>
          <table:table-cell office:value-type="float" office:value="655.96714365868672" table:formula="of:=SUM([.B53:.K53])" table:style-name="ce9">
            <text:p>655,9671437</text:p>
          </table:table-cell>
          <table:table-cell office:value-type="string" table:style-name="ce9">
            <text:p>μm^2</text:p>
          </table:table-cell>
          <table:table-cell table:number-columns-repeated="8" table:style-name="ce9"/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style-name="ce6">
            <text:p>e)</text:p>
          </table:table-cell>
          <table:table-cell table:number-columns-repeated="16" table:style-name="ce6"/>
          <table:table-cell table:number-columns-repeated="16367"/>
        </table:table-row>
        <table:table-row table:style-name="ro1">
          <table:table-cell office:value-type="string" table:style-name="ce1">
            <text:p>in report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named-expressions>
        <table:named-range table:name="C_htree" table:cell-range-address="Sheet1.$B$8" table:base-cell-address="Sheet1.$A$1"/>
        <table:named-range table:name="C_htree_load" table:cell-range-address="Sheet1.$B$9" table:base-cell-address="Sheet1.$A$1"/>
        <table:named-range table:name="C_x1" table:cell-range-address="Sheet1.$B$5" table:base-cell-address="Sheet1.$A$1"/>
        <table:named-range table:name="fclk" table:cell-range-address="Sheet1.$B$6" table:base-cell-address="Sheet1.$A$1"/>
        <table:named-range table:name="Vdd" table:cell-range-address="Sheet1.$B$10" table:base-cell-address="Sheet1.$A$1"/>
        <table:named-range table:name="α" table:cell-range-address="Sheet1.$B$7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4"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John Croft</meta:initial-creator>
    <dc:creator>John Croft</dc:creator>
    <meta:creation-date>2018-10-12T16:05:12Z</meta:creation-date>
    <dc:date>2018-10-22T13:55:47Z</dc:date>
  </office:meta>
</office:document-meta>
</file>