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language="en" fo:country="GB"/>
    </style:style>
    <style:style style:name="P2" style:parent-style-name="Normal" style:family="paragraph">
      <style:text-properties fo:language="en" fo:country="GB"/>
    </style:style>
    <style:style style:name="P3" style:parent-style-name="ListParagraph" style:family="paragraph">
      <style:text-properties fo:language="en" fo:country="GB"/>
    </style:style>
    <style:style style:name="P4" style:parent-style-name="ListParagraph" style:family="paragraph">
      <style:text-properties fo:language="en" fo:country="GB"/>
    </style:style>
    <style:style style:name="P5" style:parent-style-name="ListParagraph" style:family="paragraph">
      <style:text-properties fo:language="en" fo:country="GB"/>
    </style:style>
    <style:style style:name="P6" style:parent-style-name="Normal" style:family="paragraph">
      <style:text-properties fo:language="en" fo:country="GB"/>
    </style:style>
    <style:style style:name="T7" style:parent-style-name="DefaultParagraphFont" style:family="text">
      <style:text-properties fo:language="en" fo:country="GB"/>
    </style:style>
    <style:style style:name="T8" style:parent-style-name="DefaultParagraphFont" style:family="text">
      <style:text-properties fo:font-style="italic" style:font-style-asian="italic" fo:language="en" fo:country="GB"/>
    </style:style>
    <style:style style:name="T9" style:parent-style-name="DefaultParagraphFont" style:family="text">
      <style:text-properties fo:language="en" fo:country="GB"/>
    </style:style>
    <style:style style:name="P10" style:parent-style-name="Normal" style:family="paragraph">
      <style:text-properties fo:language="en" fo:country="GB"/>
    </style:style>
    <style:style style:name="T11" style:parent-style-name="DefaultParagraphFont" style:family="text">
      <style:text-properties fo:language="en" fo:country="GB"/>
    </style:style>
    <style:style style:name="T12" style:parent-style-name="DefaultParagraphFont" style:family="text">
      <style:text-properties fo:font-style="italic" style:font-style-asian="italic" fo:language="en" fo:country="GB"/>
    </style:style>
    <style:style style:name="T13" style:parent-style-name="DefaultParagraphFont" style:family="text">
      <style:text-properties fo:language="en" fo:country="GB"/>
    </style:style>
    <style:style style:name="T14" style:parent-style-name="DefaultParagraphFont" style:family="text">
      <style:text-properties fo:language="en" fo:country="GB"/>
    </style:style>
    <style:style style:name="T15" style:parent-style-name="DefaultParagraphFont" style:family="text">
      <style:text-properties fo:background-color="#FFFF00" fo:language="en" fo:country="GB"/>
    </style:style>
    <style:style style:name="T16" style:parent-style-name="DefaultParagraphFont" style:family="text">
      <style:text-properties fo:language="en" fo:country="GB"/>
    </style:style>
    <style:style style:name="T17" style:parent-style-name="DefaultParagraphFont" style:family="text">
      <style:text-properties fo:font-style="italic" style:font-style-asian="italic" fo:language="en" fo:country="GB"/>
    </style:style>
    <style:style style:name="T18" style:parent-style-name="DefaultParagraphFont" style:family="text">
      <style:text-properties fo:language="en" fo:country="GB"/>
    </style:style>
    <style:style style:name="T19" style:parent-style-name="DefaultParagraphFont" style:family="text">
      <style:text-properties fo:font-style="italic" style:font-style-asian="italic" fo:language="en" fo:country="GB"/>
    </style:style>
    <style:style style:name="T20" style:parent-style-name="DefaultParagraphFont" style:family="text">
      <style:text-properties fo:language="en" fo:country="GB"/>
    </style:style>
    <style:style style:name="P21" style:parent-style-name="Normal" style:family="paragraph">
      <style:text-properties fo:language="en" fo:country="GB"/>
    </style:style>
    <style:style style:name="P22" style:parent-style-name="Normal" style:family="paragraph">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background-color="#FFFF00" fo:language="en" fo:country="GB"/>
    </style:style>
    <style:style style:name="T25" style:parent-style-name="DefaultParagraphFont" style:family="text">
      <style:text-properties fo:background-color="#FFFF00" fo:language="en" fo:country="GB"/>
    </style:style>
    <style:style style:name="T26" style:parent-style-name="DefaultParagraphFont" style:family="text">
      <style:text-properties fo:language="en" fo:country="GB"/>
    </style:style>
    <style:style style:name="P27" style:parent-style-name="Normal" style:family="paragraph">
      <style:text-properties fo:language="en" fo:country="GB"/>
    </style:style>
    <style:style style:name="P28" style:parent-style-name="Normal" style:family="paragraph">
      <style:text-properties fo:language="en" fo:country="GB"/>
    </style:style>
    <style:style style:name="P29" style:parent-style-name="Normal" style:family="paragraph">
      <style:text-properties fo:language="en" fo:country="GB"/>
    </style:style>
    <style:style style:name="P30" style:parent-style-name="Normal" style:family="paragraph">
      <style:text-properties fo:language="en" fo:country="GB"/>
    </style:style>
    <style:style style:name="P31" style:parent-style-name="ListParagraph" style:family="paragraph">
      <style:text-properties fo:language="en" fo:country="GB"/>
    </style:style>
    <style:style style:name="P32" style:parent-style-name="ListParagraph" style:family="paragraph">
      <style:text-properties fo:language="en" fo:country="GB"/>
    </style:style>
    <style:style style:name="P33" style:parent-style-name="Normal" style:family="paragraph">
      <style:text-properties fo:language="en" fo:country="GB"/>
    </style:style>
    <style:style style:name="P34" style:parent-style-name="Normal" style:family="paragraph">
      <style:text-properties fo:language="en" fo:country="GB"/>
    </style:style>
    <style:style style:name="P35" style:parent-style-name="Normal" style:family="paragraph">
      <style:text-properties fo:language="en" fo:country="GB"/>
    </style:style>
    <style:style style:name="P36" style:parent-style-name="Normal" style:family="paragraph">
      <style:text-properties fo:language="en" fo:country="GB"/>
    </style:style>
    <style:style style:name="P37" style:parent-style-name="ListParagraph" style:family="paragraph">
      <style:text-properties fo:language="en" fo:country="GB"/>
    </style:style>
    <style:style style:name="P38" style:parent-style-name="ListParagraph" style:family="paragraph">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background-color="#FFFF00" fo:language="en" fo:country="GB"/>
    </style:style>
    <style:style style:name="T41" style:parent-style-name="DefaultParagraphFont" style:family="text">
      <style:text-properties fo:language="en" fo:country="GB"/>
    </style:style>
    <style:style style:name="P42" style:parent-style-name="Normal" style:family="paragraph">
      <style:text-properties fo:language="en" fo:country="GB"/>
    </style:style>
    <style:style style:name="P43" style:parent-style-name="Normal" style:family="paragraph">
      <style:text-properties fo:language="en" fo:country="GB"/>
    </style:style>
    <style:style style:name="P44" style:parent-style-name="ListParagraph" style:family="paragraph">
      <style:text-properties fo:language="en" fo:country="GB"/>
    </style:style>
    <style:style style:name="P45" style:parent-style-name="ListParagraph" style:family="paragraph">
      <style:text-properties fo:language="en" fo:country="GB"/>
    </style:style>
    <style:style style:name="P46" style:parent-style-name="ListParagraph" style:family="paragraph">
      <style:text-properties fo:language="en" fo:country="GB"/>
    </style:style>
    <style:style style:name="P47" style:parent-style-name="ListParagraph" style:family="paragraph">
      <style:text-properties fo:language="en" fo:country="GB"/>
    </style:style>
    <style:style style:name="P48" style:parent-style-name="Normal" style:family="paragraph">
      <style:text-properties fo:language="en" fo:country="GB"/>
    </style:style>
    <style:style style:name="P49" style:parent-style-name="Normal" style:family="paragraph">
      <style:text-properties fo:language="en" fo:country="GB"/>
    </style:style>
    <style:style style:name="P50" style:parent-style-name="Normal" style:family="paragraph">
      <style:text-properties fo:language="en" fo:country="GB"/>
    </style:style>
    <style:style style:name="P51" style:parent-style-name="Normal" style:family="paragraph">
      <style:text-properties fo:language="en" fo:country="GB"/>
    </style:style>
    <style:style style:name="P52" style:parent-style-name="ListParagraph" style:family="paragraph">
      <style:text-properties fo:language="en" fo:country="GB"/>
    </style:style>
    <style:style style:name="P53" style:parent-style-name="ListParagraph" style:family="paragraph">
      <style:text-properties fo:language="en" fo:country="GB"/>
    </style:style>
    <style:style style:name="P54" style:parent-style-name="Normal" style:family="paragraph">
      <style:text-properties fo:language="en" fo:country="GB"/>
    </style:style>
    <style:style style:name="P55" style:parent-style-name="Normal" style:family="paragraph">
      <style:text-properties fo:language="en" fo:country="GB"/>
    </style:style>
    <style:style style:name="P56" style:parent-style-name="Normal" style:family="paragraph">
      <style:text-properties fo:language="en" fo:country="GB"/>
    </style:style>
    <style:style style:name="P57" style:parent-style-name="ListParagraph" style:family="paragraph">
      <style:text-properties fo:language="en" fo:country="GB"/>
    </style:style>
    <style:style style:name="P58" style:parent-style-name="ListParagraph" style:family="paragraph">
      <style:text-properties fo:language="en" fo:country="GB"/>
    </style:style>
    <style:style style:name="P59" style:parent-style-name="Normal" style:family="paragraph">
      <style:text-properties fo:language="en" fo:country="GB"/>
    </style:style>
    <style:style style:name="P60" style:parent-style-name="Normal" style:family="paragraph">
      <style:text-properties fo:language="en" fo:country="GB"/>
    </style:style>
    <style:style style:name="P61" style:parent-style-name="Normal" style:family="paragraph">
      <style:text-properties fo:language="en" fo:country="GB"/>
    </style:style>
    <style:style style:name="P62" style:parent-style-name="Heading1" style:family="paragraph">
      <style:text-properties fo:language="en" fo:country="GB"/>
    </style:style>
    <style:style style:name="P63" style:parent-style-name="Normal" style:family="paragraph">
      <style:text-properties fo:language="en" fo:country="GB"/>
    </style:style>
    <style:style style:name="P64" style:parent-style-name="Normal" style:family="paragraph">
      <style:text-properties fo:language="en" fo:country="GB"/>
    </style:style>
    <style:style style:name="P65" style:parent-style-name="Normal" style:family="paragraph">
      <style:text-properties fo:language="en" fo:country="GB"/>
    </style:style>
    <style:style style:name="P66" style:parent-style-name="Normal" style:family="paragraph">
      <style:text-properties fo:language="en" fo:country="GB"/>
    </style:style>
    <style:style style:name="P67" style:parent-style-name="Heading1" style:family="paragraph">
      <style:text-properties fo:language="en" fo:country="GB"/>
    </style:style>
    <style:style style:name="P68" style:parent-style-name="Normal" style:family="paragraph">
      <style:text-properties fo:language="en" fo:country="GB"/>
    </style:style>
    <style:style style:name="P69" style:parent-style-name="Normal" style:family="paragraph">
      <style:text-properties fo:language="en" fo:country="GB"/>
    </style:style>
    <style:style style:name="P70" style:parent-style-name="Normal" style:family="paragraph">
      <style:text-properties fo:language="en" fo:country="GB"/>
    </style:style>
    <style:style style:name="P71" style:parent-style-name="Normal" style:family="paragraph">
      <style:text-properties fo:language="en" fo:country="GB"/>
    </style:style>
    <style:style style:name="P72" style:parent-style-name="Normal" style:family="paragraph">
      <style:text-properties fo:language="en" fo:country="GB"/>
    </style:style>
    <style:style style:name="P73" style:parent-style-name="Normal" style:family="paragraph">
      <style:text-properties fo:language="en" fo:country="GB"/>
    </style:style>
    <style:style style:name="P74" style:parent-style-name="Heading1" style:family="paragraph">
      <style:text-properties fo:language="en" fo:country="GB"/>
    </style:style>
    <style:style style:name="P75" style:parent-style-name="Normal" style:family="paragraph">
      <style:text-properties fo:language="en" fo:country="GB"/>
    </style:style>
    <style:style style:name="P76" style:parent-style-name="Normal" style:family="paragraph">
      <style:text-properties fo:language="en" fo:country="GB"/>
    </style:style>
    <style:style style:name="P77" style:parent-style-name="Normal" style:family="paragraph">
      <style:text-properties fo:language="en" fo:country="GB"/>
    </style:style>
    <style:style style:name="P78" style:parent-style-name="Normal" style:family="paragraph">
      <style:text-properties fo:language="en" fo:country="GB"/>
    </style:style>
    <style:style style:name="P79" style:parent-style-name="Normal" style:family="paragraph">
      <style:text-properties fo:language="en" fo:country="GB"/>
    </style:style>
    <style:style style:name="P80" style:parent-style-name="Normal" style:family="paragraph">
      <style:text-properties fo:language="en" fo:country="GB"/>
    </style:style>
    <style:style style:name="P81" style:parent-style-name="Heading1" style:family="paragraph">
      <style:text-properties fo:language="en" fo:country="GB"/>
    </style:style>
    <style:style style:name="P82" style:parent-style-name="Normal" style:family="paragraph">
      <style:text-properties fo:language="en" fo:country="GB"/>
    </style:style>
    <style:style style:name="P83" style:parent-style-name="Normal" style:family="paragraph">
      <style:text-properties fo:language="en" fo:country="GB"/>
    </style:style>
    <style:style style:name="P84" style:parent-style-name="Normal" style:family="paragraph">
      <style:text-properties fo:language="en" fo:country="GB"/>
    </style:style>
    <style:style style:name="P85" style:parent-style-name="ListParagraph" style:family="paragraph">
      <style:text-properties fo:language="en" fo:country="GB"/>
    </style:style>
    <style:style style:name="P86" style:parent-style-name="Normal" style:family="paragraph">
      <style:text-properties fo:language="en" fo:country="GB"/>
    </style:style>
    <style:style style:name="P87" style:parent-style-name="Normal" style:family="paragraph">
      <style:text-properties fo:language="en" fo:country="GB"/>
    </style:style>
    <style:style style:name="P88" style:parent-style-name="Normal" style:family="paragraph">
      <style:text-properties fo:language="en" fo:country="GB"/>
    </style:style>
    <style:style style:name="P89" style:parent-style-name="Normal" style:family="paragraph">
      <style:text-properties fo:language="en" fo:country="GB"/>
    </style:style>
    <style:style style:name="P90" style:parent-style-name="Heading1" style:family="paragraph">
      <style:text-properties fo:language="en" fo:country="GB"/>
    </style:style>
    <style:style style:name="P91" style:parent-style-name="Normal" style:family="paragraph">
      <style:text-properties fo:language="en" fo:country="GB"/>
    </style:style>
    <style:style style:name="T92" style:parent-style-name="DefaultParagraphFont" style:family="text">
      <style:text-properties fo:language="en" fo:country="GB"/>
    </style:style>
  </office:automatic-styles>
  <office:body>
    <office:text text:use-soft-page-breaks="true">
      <text:h text:style-name="P1" text:outline-level="1">EDA for IC handbook, System Design, verification and testing - CH.20<text:s/>Design and analysis of power supply networks</text:h>
      <text:p text:style-name="P2">Power distribution networks distribute power and ground voltages from pad locations to all devices in the design.<text:s/></text:p>
      <text:list text:style-name="LFO1" text:continue-numbering="true">
        <text:list-item>
          <text:p text:style-name="P3">Shrinking device dimensions</text:p>
        </text:list-item>
        <text:list-item>
          <text:p text:style-name="P4">Faster switching frequencies</text:p>
        </text:list-item>
        <text:list-item>
          <text:p text:style-name="P5">Increasing power consumption</text:p>
        </text:list-item>
      </text:list>
      <text:p text:style-name="P6">All cause large switching currents in power and<text:s/>ground networks, which degrades performance and reliability.<text:s/>Thus,<text:s/>a robust, well-designed power distribution network is essential to reliable operation of circuits on chip, and power supply integrity verification is a critical concern for high performance designs.<text:s/>Prominent in high-performance chips such as microporcessors, in which large amounts of power have to be distributed<text:s/>through a hierarchy of metal layers. Robust power networking is critical in meeting performance and reliability guarantees.</text:p>
      <text:p text:style-name="Normal"><text:span text:style-name="T7">Due to resistances in interconnects in the network, there is a voltage drop across the network, commonly referred to as<text:s/></text:span><text:span text:style-name="T8">IR drop.</text:span><text:span text:style-name="T9"><text:s/></text:span></text:p>
      <text:p text:style-name="P10">Current is supplied to the package pads via wire-bond or through C4 (controlled collapse chip connection) bumps in flip-chip technology.</text:p>
      <text:p text:style-name="Normal"><text:span text:style-name="T11">Though the resistance of the package is quite small, the inductance of the package leads is significant and causes a voltage drop at the pad locations due to the time-varying currents. Referred to as<text:s/></text:span><text:span text:style-name="T12">di/dt drop.</text:span><text:span text:style-name="T13"><text:s/></text:span><text:span text:style-name="T14">This is a growing concern due to increasing power consumption and switching speeds.<text:s/></text:span><text:span text:style-name="T15">TREND</text:span></text:p>
      <text:p text:style-name="Normal"><text:span text:style-name="T16">The voltage seen at the devices is thus the supply voltage minus the<text:s/></text:span><text:span text:style-name="T17">IR</text:span><text:span text:style-name="T18"><text:s/>and<text:s/></text:span><text:span text:style-name="T19">di/dt</text:span><text:span text:style-name="T20"><text:s/>drops.<text:s/></text:span></text:p>
      <text:p text:style-name="P21">Vdd-(IR+di/dt)</text:p>
      <text:p text:style-name="P22">Excessive voltage drops -&gt; reduced performance and noise margins, inject noise potentially leading to functional failure.</text:p>
      <text:p text:style-name="Normal"><text:span text:style-name="T23">High average current densities lead to wearing out of metal wires due to<text:s/></text:span><text:span text:style-name="T24">electromigration</text:span><text:span text:style-name="T25"><text:s/>(EM)</text:span><text:span text:style-name="T26">.</text:span></text:p>
      <text:p text:style-name="P27">The crux of the challenge -&gt; achieving excellent voltage regulation at the points of power consumption notwithstanding the wide fluctuations in power demands across the chip, all the while holding to the general principles of minimizing the total area and number of metal layers.<text:s/></text:p>
      <text:p text:style-name="P28"/>
      <text:p text:style-name="P29"/>
      <text:p text:style-name="P30">Decoupling capacitance acts as local storage and mitigates the voltage drop at supply points. -&gt;<text:s/></text:p>
      <text:list text:style-name="LFO2" text:continue-numbering="true">
        <text:list-item>
          <text:p text:style-name="P31">capacitance between power and ground networks.</text:p>
        </text:list-item>
        <text:list-item>
          <text:p text:style-name="P32">Parasitic capacitance between supply wires, device capacitance of nonswitching devices, capacitance between N-well and substrate all provide implicit decoupling.</text:p>
        </text:list-item>
      </text:list>
      <text:p text:style-name="P33">These are not enough to constrain the voltage drop to within safe bounds! -&gt; designers add explicit capacitance structures to the die at strategic locations -&gt; what is strategic? Simulations needed!</text:p>
      <text:p text:style-name="P34">Necessary to model C and L of package/chip in order not to over/underestimate the required decap needed. -&gt; increases analysis complexity, reducing efficiency!</text:p>
      <text:p text:style-name="P35"/>
      <text:p text:style-name="P36">Explicit decaps come at a cost</text:p>
      <text:list text:style-name="LFO3" text:continue-numbering="true">
        <text:list-item>
          <text:p text:style-name="P37">Increase area</text:p>
        </text:list-item>
        <text:list-item>
          <text:p text:style-name="P38">Increase leakage power consumption</text:p>
        </text:list-item>
      </text:list>
      <text:p text:style-name="Normal"><text:span text:style-name="T39">An extra consideration is that decoupling capacitance, interconnect resistance and package/interconnect inductance form a complex<text:s/></text:span><text:span text:style-name="T40">RLC network</text:span><text:span text:style-name="T41"><text:s/>with its own resonant frequency. If tis resonant frequency lies close to the operating frequency then large voltage drops can occur in the grid.</text:span></text:p>
      <text:p text:style-name="P42"/>
      <text:p text:style-name="P43">The problem in designing a power grid</text:p>
      <text:list text:style-name="LFO4" text:continue-numbering="true">
        <text:list-item>
          <text:p text:style-name="P44">Many unknowns until the end of the design cycle</text:p>
        </text:list-item>
        <text:list-item>
          <text:p text:style-name="P45">Decisions about the structure, size and layout must be made at very early stages!</text:p>
        </text:list-item>
        <text:list-item>
          <text:p text:style-name="P46">Most commercial tools focus on postlayout verification, once information about parasitics and transistor currents is known-&gt; catch22!</text:p>
        </text:list-item>
        <text:list-item>
          <text:p text:style-name="P47">Changes to the design at such a late stage are usually very costly or difficult to fix.</text:p>
        </text:list-item>
      </text:list>
      <text:p text:style-name="P48">Methodology exists to help design an initial power grid and refine it at various design stages.</text:p>
      <text:p text:style-name="P49">Even clock-gating, the preferred power optimization scheme, can cause large surges in current demand and increase di/dt effects.</text:p>
      <text:p text:style-name="P50"/>
      <text:p text:style-name="P51">Simulating all nonlinear devices (ie. Transistor current consumption) in a modern chip is computationally infeasible. Alternate method</text:p>
      <text:list text:style-name="LFO5" text:continue-numbering="true">
        <text:list-item>
          <text:p text:style-name="P52">Nonlinear devices simulated assuming perfect supply voltages and the currents drawn by the devices are measured.<text:s/></text:p>
        </text:list-item>
        <text:list-item>
          <text:p text:style-name="P53">Devices modelled as independent time-varying current sources for simulating the power grid, and the voltage drops at<text:s/>fthe transistors is measured.</text:p>
        </text:list-item>
      </text:list>
      <text:p text:style-name="P54">This ignores a lot of the underlying complexity of the problem, but since voltage drops are typically withing 10% of Vdd, the error incurred by<text:s/>ignoring the interaction between device currents and power supply voltage is small.</text:p>
      <text:p text:style-name="P55">Having followed these steps, the network is reduced to a computationally efficient linear problem.</text:p>
      <text:p text:style-name="P56">There still exists the problem that currents are not independent due to signal correlation between blocks. -&gt; addressed by deriving the inputs for individual blocks from the results of logic simulations using a common set of chip-wide input patterns. -&gt; which patterns should be used?</text:p>
      <text:list text:style-name="LFO6" text:continue-numbering="true">
        <text:list-item>
          <text:p text:style-name="P57">For IR drop analysis, patterns that produce maximum instantaneous currents<text:s/></text:p>
        </text:list-item>
        <text:list-item>
          <text:p text:style-name="P58">For EM, patterns that produce large sustained currents.</text:p>
        </text:list-item>
      </text:list>
      <text:p text:style-name="P59"/>
      <text:p text:style-name="P60"/>
      <text:p text:style-name="P61"/>
      <text:h text:style-name="P62" text:outline-level="1">CH.21<text:s/>Noise considerations in digital ICs</text:h>
      <text:p text:style-name="P63"/>
      <text:p text:style-name="P64"/>
      <text:p text:style-name="P65"/>
      <text:p text:style-name="P66"/>
      <text:h text:style-name="P67" text:outline-level="1">On-chip power integrity evaluation systems – Y.Nabeshima et al.</text:h>
      <text:p text:style-name="P68"/>
      <text:p text:style-name="P69"/>
      <text:p text:style-name="P70"/>
      <text:p text:style-name="P71"/>
      <text:p text:style-name="P72"/>
      <text:p text:style-name="P73"/>
      <text:h text:style-name="P74" text:outline-level="1">Signal Integrity Flow for System-in-package and package-on-package devices – P. Pulici</text:h>
      <text:p text:style-name="P75">A system-in-package (SiP) is a number of ICs eclosed within a single package.<text:s/>Performs all of the functions of a system. Dies containing the individual integrated circuits may be stacked vertically on a substrate, or in the case of flip-chip technology, may be stacked on top of one another.</text:p>
      <text:p text:style-name="P76">Similar in concept to a system on hip (SoC) though not as tightly integrated and not all on a single die. Dies are connected using standard wire bonds or bumps.</text:p>
      <text:p text:style-name="P77">Several chips can be contained on a SiP, processor(s), DRAM, flash memory and passive components such as resistors and capacitors.</text:p>
      <text:p text:style-name="P78">Signal integrity problems arise differently from PCBs or ICs in that cost and the packing technology do not allow for intermediate ground planes between every device. Thus, mutual inductances and capacitances cannot be modelled as striplines with<text:s/>well-defined<text:s/>characteristic impedances.</text:p>
      <text:p text:style-name="P79"/>
      <text:p text:style-name="P80"/>
      <text:h text:style-name="P81" text:outline-level="1">Lecture 6 – Power and Energy. Variablity.</text:h>
      <text:p text:style-name="P82">Q=I*t</text:p>
      <text:p text:style-name="P83">E=Q*V</text:p>
      <text:p text:style-name="P84">P=E/t = (QV)/t = ((I*t)*V)/t</text:p>
      <text:list text:style-name="LFO7" text:continue-numbering="true">
        <text:list-item>
          <text:p text:style-name="P85">P=IV</text:p>
        </text:list-item>
      </text:list>
      <text:p text:style-name="P86">Assuming I and V constant.</text:p>
      <text:p text:style-name="P87"/>
      <text:p text:style-name="P88">In circuit instantaneous current may vary greatly over time, even within 1 clock cycle.</text:p>
      <text:p text:style-name="P89">Large and diverse set of test vectors cause transitions to happen in a distributed fashion, across time and space.</text:p>
      <text:h text:style-name="P90" text:outline-level="1">Lecture 7 – Physical design</text:h>
      <text:p text:style-name="P91"/>
      <text:h text:style-name="Heading1" text:outline-level="1"><text:span text:style-name="T92">Leture 8 – Reliability and Test</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S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n Croft</meta:initial-creator>
    <dc:creator>John Croft</dc:creator>
    <meta:creation-date>2018-12-08T13:34:00Z</meta:creation-date>
    <dc:date>2018-12-15T05:10:00Z</dc:date>
    <meta:template xlink:href="Normal.dotm" xlink:type="simple"/>
    <meta:editing-cycles>3</meta:editing-cycles>
    <meta:editing-duration>PT502500S</meta:editing-duration>
    <meta:document-statistic meta:page-count="1" meta:paragraph-count="12" meta:word-count="939" meta:character-count="6282" meta:row-count="44" meta:non-whitespace-character-count="5355"/>
  </office:meta>
</office:document-meta>
</file>