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ListParagraph" style:list-style-name="LFO2" style:family="paragraph"/>
    <style:style style:name="P3" style:parent-style-name="ListParagraph" style:list-style-name="LFO2" style:family="paragraph"/>
    <style:style style:name="P4" style:parent-style-name="ListParagraph" style:list-style-name="LFO2" style:family="paragraph"/>
    <style:style style:name="P5" style:parent-style-name="ListParagraph" style:list-style-name="LFO2" style:family="paragraph"/>
    <style:style style:name="P6" style:parent-style-name="ListParagraph" style:list-style-name="LFO2" style:family="paragraph"/>
  </office:automatic-styles>
  <office:body>
    <office:text text:use-soft-page-breaks="true">
      <text:p text:style-name="P1">avr to raspberry pi – serial communication</text:p>
      <text:p text:style-name="Normal"/>
      <text:list text:style-name="LFO2" text:continue-numbering="true">
        <text:list-item>
          <text:p text:style-name="P2">Disable<text:s/>“Shell and Kernel messages on the serial connection”</text:p>
          <text:list text:continue-numbering="true">
            <text:list-item>
              <text:p text:style-name="P3">“raspi-config” -&gt; Interfaces -&gt; Serial</text:p>
            </text:list-item>
            <text:list-item>
              <text:p text:style-name="P4">Disable default behaviour.</text:p>
            </text:list-item>
            <text:list-item>
              <text:p text:style-name="P5">Activate serial hardware port.</text:p>
            </text:list-item>
          </text:list>
        </text:list-item>
        <text:list-item>
          <text:p text:style-name="P6">Install serial module with ‘sudo apt-get install python3-serial’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 Light" style:font-name-asian="Times New Roman" style:font-name-complex="Times New Roman" fo:color="#1F3864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text-transform="uppercase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text-transform="uppercase" fo:color="#1F3864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1F3864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3864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3864" fo:font-size="18pt" style:font-size-asian="18pt" style:font-size-complex="18pt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text-transform="uppercase" fo:color="#2F5496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text-transform="uppercase" fo:color="#1F3864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1F3864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3864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44546A" fo:hyphenate="false"/>
    </style:style>
    <style:style style:name="Subtitle" style:display-name="Subtitle" style:family="paragraph" style:parent-style-name="Normal" style:next-style-name="Normal">
      <style:paragraph-properties fo:margin-bottom="0.1666in" fo:line-height="100%"/>
      <style:text-properties style:font-name="Calibri Light" style:font-name-asian="Times New Roman" style:font-name-complex="Times New Roman" fo:color="#4472C4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44546A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 Light" style:font-name-asian="Times New Roman" style:font-name-complex="Times New Roman" fo:color="#44546A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 Croft</meta:initial-creator>
    <dc:creator>John Croft</dc:creator>
    <meta:creation-date>2018-08-17T13:35:00Z</meta:creation-date>
    <dc:date>2018-08-17T14:44:00Z</dc:date>
    <meta:template xlink:href="Normal.dotm" xlink:type="simple"/>
    <meta:editing-cycles>1</meta:editing-cycles>
    <meta:editing-duration>PT4140S</meta:editing-duration>
    <meta:document-statistic meta:page-count="1" meta:paragraph-count="1" meta:word-count="39" meta:character-count="266" meta:row-count="1" meta:non-whitespace-character-count="228"/>
  </office:meta>
</office:document-meta>
</file>