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</office:automatic-styles>
  <office:body>
    <office:text text:use-soft-page-breaks="true">
      <text:h text:style-name="P1" text:outline-level="1">Setting up the Raspberry Pi<text:s/>(using a screen and keyboard)</text:h>
      <text:list text:style-name="LFO1" text:continue-numbering="true">
        <text:list-item>
          <text:p text:style-name="P2">Use ‘raspi-config’ to enable SSH.</text:p>
        </text:list-item>
        <text:list-item>
          <text:p text:style-name="P3">Create new user with ‘sudo adduser &lt;name&gt;’.</text:p>
        </text:list-item>
        <text:list-item>
          <text:p text:style-name="P4">Add user to sudoers group with ‘visudo’, editing “# User privilege specification” section to include ‘&lt;name&gt; ALL = NOPASSWD: ALL’ for passwordless root access.</text:p>
        </text:list-item>
        <text:list-item>
          <text:p text:style-name="P5">Change default “pi” password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Croft</meta:initial-creator>
    <dc:creator>John Croft</dc:creator>
    <meta:creation-date>2018-03-28T15:22:00Z</meta:creation-date>
    <dc:date>2018-04-01T10:59:00Z</dc:date>
    <meta:template xlink:href="Normal.dotm" xlink:type="simple"/>
    <meta:editing-cycles>1</meta:editing-cycles>
    <meta:editing-duration>PT329820S</meta:editing-duration>
    <meta:document-statistic meta:page-count="1" meta:paragraph-count="1" meta:word-count="48" meta:character-count="325" meta:row-count="2" meta:non-whitespace-character-count="278"/>
  </office:meta>
</office:document-meta>
</file>