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t up Atom on windows<text:s/>(with python)</text:p>
      <text:p text:style-name="Normal">Install Atom and Git Bash.</text:p>
      <text:p text:style-name="Normal">Install packages “Teletype”, “script” etc… using built-in package manager.</text:p>
      <text:p text:style-name="Normal">Install Python (V3).</text:p>
      <text:p text:style-name="Normal">Test that command line is working by opening CMD and typing “python”.</text:p>
      <text:p text:style-name="Normal">If that doesn’t work, follow instruction here:<text:s/><text:a xlink:href="https://www.youtube.com/watch?v=Y2q_b4ugPWk" office:target-frame-name="_top" xlink:show="replace"><text:span text:style-name="Hyperlink">https://www.youtube.com/watch?v=Y2q_b4ugPWk</text:span></text:a><text:s/>in order to add python executable to PATH.</text:p>
      <text:p text:style-name="Normal">Now, to confirm that everything is working, use shortcut CTRL+SHIFT+B (run script) to run a python script from Atom (may require<text:s/>program<text:s/>restart).</text:p>
      <text:p text:style-name="Normal"/>
      <text:p text:style-name="Normal">If using GitHub, Atom will probably complain about lack of identification. Use Git Bash (command line utility) to set username and email with commands:</text:p>
      <text:p text:style-name="Normal"><text:tab/>“git config --global user.name “myusername””</text:p>
      <text:p text:style-name="Normal"><text:tab/>“git config –global user.email “myemail””</text:p>
      <text:p text:style-name="Normal"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Croft</meta:initial-creator>
    <dc:creator>John Croft</dc:creator>
    <meta:creation-date>2018-05-05T11:43:00Z</meta:creation-date>
    <dc:date>2018-05-05T16:25:00Z</dc:date>
    <meta:template xlink:href="Normal.dotm" xlink:type="simple"/>
    <meta:editing-cycles>3</meta:editing-cycles>
    <meta:editing-duration>PT16920S</meta:editing-duration>
    <meta:document-statistic meta:page-count="1" meta:paragraph-count="1" meta:word-count="121" meta:character-count="816" meta:row-count="5" meta:non-whitespace-character-count="696"/>
  </office:meta>
</office:document-meta>
</file>