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6.4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DE1_5f_pin_5f_assignment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1_pin_assignments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1" table:visibility="collapse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office:value-type="string" calcext:value-type="string">
            <text:p>From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ssignment Name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Enabled</text:p>
          </table:table-cell>
          <table:table-cell table:number-columns-repeated="2"/>
          <table:table-cell office:value-type="string" calcext:value-type="string">
            <text:p>I/O Standard</text:p>
          </table:table-cell>
          <table:table-cell table:number-columns-repeated="2"/>
          <table:table-cell office:value-type="string" calcext:value-type="string">
            <text:p>Rev</text:p>
          </table:table-cell>
          <table:table-cell/>
          <table:table-cell office:value-type="string" calcext:value-type="string">
            <text:p>Rev_Loc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LOCK_50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LOCK_50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W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9]</text:p>
          </table:table-cell>
          <table:table-cell/>
          <table:table-cell office:value-type="string" calcext:value-type="string">
            <text:p>PIN_L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W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8]</text:p>
          </table:table-cell>
          <table:table-cell/>
          <table:table-cell office:value-type="string" calcext:value-type="string">
            <text:p>PIN_M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W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M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7]</text:p>
          </table:table-cell>
          <table:table-cell/>
          <table:table-cell office:value-type="string" calcext:value-type="string">
            <text:p>PIN_M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W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6]</text:p>
          </table:table-cell>
          <table:table-cell/>
          <table:table-cell office:value-type="string" calcext:value-type="string">
            <text:p>PIN_U1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W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5]</text:p>
          </table:table-cell>
          <table:table-cell/>
          <table:table-cell office:value-type="string" calcext:value-type="string">
            <text:p>PIN_U1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W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4]</text:p>
          </table:table-cell>
          <table:table-cell/>
          <table:table-cell office:value-type="string" calcext:value-type="string">
            <text:p>PIN_W1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W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3]</text:p>
          </table:table-cell>
          <table:table-cell/>
          <table:table-cell office:value-type="string" calcext:value-type="string">
            <text:p>PIN_V1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W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M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7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2]</text:p>
          </table:table-cell>
          <table:table-cell/>
          <table:table-cell office:value-type="string" calcext:value-type="string">
            <text:p>PIN_M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W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M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8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1]</text:p>
          </table:table-cell>
          <table:table-cell/>
          <table:table-cell office:value-type="string" calcext:value-type="string">
            <text:p>PIN_L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W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W[9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W[0]</text:p>
          </table:table-cell>
          <table:table-cell/>
          <table:table-cell office:value-type="string" calcext:value-type="string">
            <text:p>PIN_L2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EY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KEY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KEY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KEY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KEY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KEY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KEY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KEY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KEY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KEY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KEY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KEY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2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EDR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9]</text:p>
          </table:table-cell>
          <table:table-cell/>
          <table:table-cell office:value-type="string" calcext:value-type="string">
            <text:p>PIN_R1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R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8]</text:p>
          </table:table-cell>
          <table:table-cell/>
          <table:table-cell office:value-type="string" calcext:value-type="string">
            <text:p>PIN_R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R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7]</text:p>
          </table:table-cell>
          <table:table-cell/>
          <table:table-cell office:value-type="string" calcext:value-type="string">
            <text:p>PIN_U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R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6]</text:p>
          </table:table-cell>
          <table:table-cell/>
          <table:table-cell office:value-type="string" calcext:value-type="string">
            <text:p>PIN_Y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R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5]</text:p>
          </table:table-cell>
          <table:table-cell/>
          <table:table-cell office:value-type="string" calcext:value-type="string">
            <text:p>PIN_V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R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4]</text:p>
          </table:table-cell>
          <table:table-cell/>
          <table:table-cell office:value-type="string" calcext:value-type="string">
            <text:p>PIN_T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R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3]</text:p>
          </table:table-cell>
          <table:table-cell/>
          <table:table-cell office:value-type="string" calcext:value-type="string">
            <text:p>PIN_Y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R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7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2]</text:p>
          </table:table-cell>
          <table:table-cell/>
          <table:table-cell office:value-type="string" calcext:value-type="string">
            <text:p>PIN_U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R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8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1]</text:p>
          </table:table-cell>
          <table:table-cell/>
          <table:table-cell office:value-type="string" calcext:value-type="string">
            <text:p>PIN_R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R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R[9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R[0]</text:p>
          </table:table-cell>
          <table:table-cell/>
          <table:table-cell office:value-type="string" calcext:value-type="string">
            <text:p>PIN_R2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EDG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G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G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G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G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G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G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G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G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G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G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G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G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G[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G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G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G[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G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G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G[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G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EDG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DG[7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EDG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2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PIO_0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3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7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3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8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3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K2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9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3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3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2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3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K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K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7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8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1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19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7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K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8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2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2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K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29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2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3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3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3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3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3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3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3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K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3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3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3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0[3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0[3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0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UART_RXD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1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UART_RXD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ART_TXD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UART_TXD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PIO_1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1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1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1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3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1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7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3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1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8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3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1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9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3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3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3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2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1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7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8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2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1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19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2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2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2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1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2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7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8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2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29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3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3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3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3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3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3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3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3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3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1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3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PIO_1[3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1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PIO_1[3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PIO_1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2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EX0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0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0[6]</text:p>
          </table:table-cell>
          <table:table-cell/>
          <table:table-cell office:value-type="string" calcext:value-type="string">
            <text:p>PIN_E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0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0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0[5]</text:p>
          </table:table-cell>
          <table:table-cell/>
          <table:table-cell office:value-type="string" calcext:value-type="string">
            <text:p>PIN_F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0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0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0[4]</text:p>
          </table:table-cell>
          <table:table-cell/>
          <table:table-cell office:value-type="string" calcext:value-type="string">
            <text:p>PIN_F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0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0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0[3]</text:p>
          </table:table-cell>
          <table:table-cell/>
          <table:table-cell office:value-type="string" calcext:value-type="string">
            <text:p>PIN_H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0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0[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0[2]</text:p>
          </table:table-cell>
          <table:table-cell/>
          <table:table-cell office:value-type="string" calcext:value-type="string">
            <text:p>PIN_H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0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0[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0[1]</text:p>
          </table:table-cell>
          <table:table-cell/>
          <table:table-cell office:value-type="string" calcext:value-type="string">
            <text:p>PIN_J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0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0[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0[0]</text:p>
          </table:table-cell>
          <table:table-cell/>
          <table:table-cell office:value-type="string" calcext:value-type="string">
            <text:p>PIN_J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EX1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1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1[6]</text:p>
          </table:table-cell>
          <table:table-cell/>
          <table:table-cell office:value-type="string" calcext:value-type="string">
            <text:p>PIN_D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1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1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1[5]</text:p>
          </table:table-cell>
          <table:table-cell/>
          <table:table-cell office:value-type="string" calcext:value-type="string">
            <text:p>PIN_D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1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1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1[4]</text:p>
          </table:table-cell>
          <table:table-cell/>
          <table:table-cell office:value-type="string" calcext:value-type="string">
            <text:p>PIN_G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1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1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1[3]</text:p>
          </table:table-cell>
          <table:table-cell/>
          <table:table-cell office:value-type="string" calcext:value-type="string">
            <text:p>PIN_H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1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1[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1[2]</text:p>
          </table:table-cell>
          <table:table-cell/>
          <table:table-cell office:value-type="string" calcext:value-type="string">
            <text:p>PIN_H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1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1[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1[1]</text:p>
          </table:table-cell>
          <table:table-cell/>
          <table:table-cell office:value-type="string" calcext:value-type="string">
            <text:p>PIN_H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1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1[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1[0]</text:p>
          </table:table-cell>
          <table:table-cell/>
          <table:table-cell office:value-type="string" calcext:value-type="string">
            <text:p>PIN_E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EX2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2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2[6]</text:p>
          </table:table-cell>
          <table:table-cell/>
          <table:table-cell office:value-type="string" calcext:value-type="string">
            <text:p>PIN_D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2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G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2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2[5]</text:p>
          </table:table-cell>
          <table:table-cell/>
          <table:table-cell office:value-type="string" calcext:value-type="string">
            <text:p>PIN_E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2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2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2[4]</text:p>
          </table:table-cell>
          <table:table-cell/>
          <table:table-cell office:value-type="string" calcext:value-type="string">
            <text:p>PIN_E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2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2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2[3]</text:p>
          </table:table-cell>
          <table:table-cell/>
          <table:table-cell office:value-type="string" calcext:value-type="string">
            <text:p>PIN_C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2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2[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2[2]</text:p>
          </table:table-cell>
          <table:table-cell/>
          <table:table-cell office:value-type="string" calcext:value-type="string">
            <text:p>PIN_C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2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2[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2[1]</text:p>
          </table:table-cell>
          <table:table-cell/>
          <table:table-cell office:value-type="string" calcext:value-type="string">
            <text:p>PIN_G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2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2[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2[0]</text:p>
          </table:table-cell>
          <table:table-cell/>
          <table:table-cell office:value-type="string" calcext:value-type="string">
            <text:p>PIN_G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EX3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3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3[6]</text:p>
          </table:table-cell>
          <table:table-cell/>
          <table:table-cell office:value-type="string" calcext:value-type="string">
            <text:p>PIN_D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3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3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3[5]</text:p>
          </table:table-cell>
          <table:table-cell/>
          <table:table-cell office:value-type="string" calcext:value-type="string">
            <text:p>PIN_F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3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3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3[4]</text:p>
          </table:table-cell>
          <table:table-cell/>
          <table:table-cell office:value-type="string" calcext:value-type="string">
            <text:p>PIN_L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3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3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3[3]</text:p>
          </table:table-cell>
          <table:table-cell/>
          <table:table-cell office:value-type="string" calcext:value-type="string">
            <text:p>PIN_J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3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L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3[4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3[2]</text:p>
          </table:table-cell>
          <table:table-cell/>
          <table:table-cell office:value-type="string" calcext:value-type="string">
            <text:p>PIN_D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3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F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3[5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3[1]</text:p>
          </table:table-cell>
          <table:table-cell/>
          <table:table-cell office:value-type="string" calcext:value-type="string">
            <text:p>PIN_D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X3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EX3[6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EX3[0]</text:p>
          </table:table-cell>
          <table:table-cell/>
          <table:table-cell office:value-type="string" calcext:value-type="string">
            <text:p>PIN_F4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OCK_27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LOCK_27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LOCK_27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LOCK_24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LOCK_24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LOCK_24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LOCK_24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XT_CLOCK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M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T_CLOCK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S2_CLK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H1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S2_CLK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S2_DAT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J1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S2_DAT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DI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E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DI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CS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CS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CK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CK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DO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DO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GA_R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R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R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R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R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R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R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R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G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G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G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C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G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G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G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G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G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B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B[0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B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D1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B[1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B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B[2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B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B[3]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HS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1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HS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GA_VS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1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GA_VS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2C_SCLK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2C_SCLK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2C_SDAT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2C_SDAT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UD_ADCLRCK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UD_ADCLRCK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UD_ADCDAT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UD_ADCDAT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UD_DACLRCK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UD_DACLRCK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UD_DACDAT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UD_DACDAT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UD_XCK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B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UD_XCK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UD_BCLK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UD_BCLK</text:p>
          </table:table-cell>
          <table:table-cell office:value-type="string" calcext:value-type="string">
            <text:p>I/O Standard</text:p>
          </table:table-cell>
          <table:table-cell office:value-type="string" calcext:value-type="string">
            <text:p>LVTTL</text:p>
          </table:table-cell>
          <table:table-cell office:value-type="string" calcext:value-type="string">
            <text:p>Ye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RAM_ADDR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1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ADDR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BA_0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BA_1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CAS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CKE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CLK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CS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N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1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P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1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1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1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DQ[1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LDQM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7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RAS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UDQM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M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RAM_WE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8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20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1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1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1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1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1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1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1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1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12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20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1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1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2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ADDR[2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DQ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1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DQ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DQ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17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DQ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7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DQ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18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DQ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8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DQ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19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DQ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9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OE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RST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1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L_WE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1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3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4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10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1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1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1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1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11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1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10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1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10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1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10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1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7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1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ADDR[1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CE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5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6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7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7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8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8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6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9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7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B9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8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9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9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9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10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9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11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9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12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R9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13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8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14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V8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DQ[15]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U8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LB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Y7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OE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T8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UB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W7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RAM_WE_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PIN_AA10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 table:number-rows-repeated="10482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1_5f_pin_5f_assignments" style:display-name="PageStyle_DE1_pin_assign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e Linde</meta:initial-creator>
    <meta:creation-date>2012-09-10T07:35:25</meta:creation-date>
    <dc:date>2017-08-23T17:27:08.451234118</dc:date>
    <meta:generator>LibreOffice/5.1.6.2$Linux_X86_64 LibreOffice_project/10m0$Build-2</meta:generator>
    <meta:editing-duration>PT1M</meta:editing-duration>
    <meta:editing-cycles>1</meta:editing-cycles>
    <meta:document-statistic meta:table-count="1" meta:cell-count="2137" meta:object-count="0"/>
    <meta:user-defined meta:name="AppVersion">14.03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