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fecc" officeooo:paragraph-rsid="0001fecc"/>
    </style:style>
    <style:style style:name="P2" style:family="paragraph" style:parent-style-name="Standard" style:list-style-name="L1">
      <style:text-properties officeooo:rsid="0001fecc" officeooo:paragraph-rsid="0001fecc"/>
    </style:style>
    <style:style style:name="P3" style:family="paragraph" style:parent-style-name="Standard" style:list-style-name="L2">
      <style:text-properties officeooo:rsid="0001fecc" officeooo:paragraph-rsid="0001fecc"/>
    </style:style>
    <style:style style:name="P4" style:family="paragraph" style:parent-style-name="Standard">
      <style:text-properties officeooo:rsid="0003c206" officeooo:paragraph-rsid="0003c206"/>
    </style:style>
    <style:style style:name="P5" style:family="paragraph" style:parent-style-name="Standard" style:list-style-name="L2">
      <style:text-properties officeooo:rsid="0003c206" officeooo:paragraph-rsid="0003c206"/>
    </style:style>
    <style:style style:name="P6" style:family="paragraph" style:parent-style-name="Standard" style:list-style-name="L5">
      <style:text-properties officeooo:rsid="000406e8" officeooo:paragraph-rsid="000406e8"/>
    </style:style>
    <style:style style:name="P7" style:family="paragraph" style:parent-style-name="Standard" style:list-style-name="L6">
      <style:text-properties officeooo:rsid="000406e8" officeooo:paragraph-rsid="000406e8"/>
    </style:style>
    <style:style style:name="P8" style:family="paragraph" style:parent-style-name="Standard" style:list-style-name="L7">
      <style:text-properties officeooo:rsid="000406e8" officeooo:paragraph-rsid="000406e8"/>
    </style:style>
    <style:style style:name="P9" style:family="paragraph" style:parent-style-name="Standard">
      <style:text-properties officeooo:rsid="000406e8" officeooo:paragraph-rsid="000406e8"/>
    </style:style>
    <style:style style:name="P10" style:family="paragraph" style:parent-style-name="Standard" style:list-style-name="L7">
      <style:text-properties officeooo:rsid="00043b6b" officeooo:paragraph-rsid="00043b6b"/>
    </style:style>
    <style:style style:name="P11" style:family="paragraph" style:parent-style-name="Standard" style:list-style-name="L8">
      <style:text-properties officeooo:rsid="00043b6b" officeooo:paragraph-rsid="00043b6b"/>
    </style:style>
    <style:style style:name="P12" style:family="paragraph" style:parent-style-name="Standard" style:list-style-name="L9">
      <style:text-properties officeooo:rsid="00043b6b" officeooo:paragraph-rsid="00043b6b"/>
    </style:style>
    <style:style style:name="P13" style:family="paragraph" style:parent-style-name="Standard">
      <style:text-properties officeooo:rsid="00043b6b" officeooo:paragraph-rsid="00043b6b"/>
    </style:style>
    <style:style style:name="T1" style:family="text">
      <style:text-properties officeooo:rsid="0003c20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99298896357169656" text:style-name="L1">
        <text:list-item>
          <text:p text:style-name="P2">Enlinjeschema</text:p>
        </text:list-item>
      </text:list>
      <text:list xml:id="list1384538526754611527" text:style-name="L2">
        <text:list-item>
          <text:p text:style-name="P3">Regionala nätet (130kV, 50Hz, 3-fasig)</text:p>
        </text:list-item>
        <text:list-item>
          <text:p text:style-name="P3">Järnvägsnätet (132kV, 16,7Hz, 1-fasig)</text:p>
        </text:list-item>
        <text:list-item>
          <text:p text:style-name="P5">Kontaktledning (nominellt 15kV, men varierar 11-18kV beroende på strömbehov hos fordonen), 16,7Hz, 1-fasig</text:p>
        </text:list-item>
        <text:list-item>
          <text:p text:style-name="P3">Hjälpkraftsnät parallellt med spåret (11-22kV, 50Hz, 3-fasig)</text:p>
          <text:list>
            <text:list-item>
              <text:p text:style-name="P3">Strömförsörjer övrig utrustning</text:p>
              <text:list>
                <text:list-item>
                  <text:p text:style-name="P3">Signalutrustning</text:p>
                </text:list-item>
                <text:list-item>
                  <text:p text:style-name="P3">Stationsbyggnader</text:p>
                </text:list-item>
                <text:list-item>
                  <text:p text:style-name="P3">Växelvärmare</text:p>
                </text:list-item>
              </text:list>
            </text:list-item>
            <text:list-item>
              <text:p text:style-name="P3">Transformeras enkelt ner till 400/230V där det behövs</text:p>
            </text:list-item>
          </text:list>
        </text:list-item>
      </text:list>
      <text:p text:style-name="P1"/>
      <text:p text:style-name="P1"><text:tab/>Transformering av spänning är enkelt, <text:span text:style-name="T1">hur omvandlas strömmen.</text:span></text:p>
      <text:p text:style-name="P4"><text:tab/>Enligt schema finns huvudsakligen två parallella metoder…</text:p>
      <text:p text:style-name="P4"/>
      <text:list xml:id="list70549206508391" text:continue-list="list7899298896357169656" text:style-name="L1">
        <text:list-item>
          <text:p text:style-name="P2">Mekanisk Omformning (roterande omformare)</text:p>
        </text:list-item>
      </text:list>
      <text:p text:style-name="P1"/>
      <text:list xml:id="list70549617812564" text:continue-numbering="true" text:style-name="L1">
        <text:list-item>
          <text:p text:style-name="P2">Halvledarbaserad Omriktning (med kraftelektroniska komponenter)</text:p>
        </text:list-item>
      </text:list>
      <text:list xml:id="list4938451866110934336" text:style-name="L5">
        <text:list-item>
          <text:p text:style-name="P6">Direktomriktare </text:p>
          <text:list>
            <text:list-item>
              <text:p text:style-name="P6">Baserade på thyristorer</text:p>
            </text:list-item>
            <text:list-item>
              <text:p text:style-name="P6">’klipper/hackar’ upp den inkommande 3-fas spänningen i exakt rätt ögonblick för att erhålla den önskade strömmen</text:p>
            </text:list-item>
            <text:list-item>
              <text:p text:style-name="P6">Thyristorer kan inte ’stängas av’ utan slutar leda när de blir backspända (vid 0V).</text:p>
            </text:list-item>
            <text:list-item>
              <text:p text:style-name="P6">Skapar övertoner som måste filtreras.</text:p>
            </text:list-item>
            <text:list-item>
              <text:p text:style-name="P6">Utfrekvensen väsentligt lägre än infrekvensen.</text:p>
            </text:list-item>
          </text:list>
        </text:list-item>
        <text:list-item>
          <text:p text:style-name="P6">Självkommuterande Omriktare</text:p>
          <text:list>
            <text:list-item>
              <text:p text:style-name="P6">Vanligast förekommande metod idag</text:p>
            </text:list-item>
            <text:list-item>
              <text:p text:style-name="P6">Likriktas först, växelriktas sedan.</text:p>
              <text:list>
                <text:list-item>
                  <text:p text:style-name="P6">GTO (Gate-Turn-On) thyristorer kan ’stängas’ när som helst</text:p>
                </text:list-item>
                <text:list-item>
                  <text:p text:style-name="P6">PWM kan då användas för att syntetisera önskad utström och frekvens.</text:p>
                </text:list-item>
              </text:list>
            </text:list-item>
            <text:list-item>
              <text:p text:style-name="P6">Denna metod återkommer i motorhastighetsreglering för tåg</text:p>
            </text:list-item>
          </text:list>
        </text:list-item>
      </text:list>
      <text:p text:style-name="P9"/>
      <text:list xml:id="list70549410222180" text:continue-list="list70549617812564" text:style-name="L1">
        <text:list-item>
          <text:p text:style-name="P2">Mercury Arc Rectifier</text:p>
        </text:list-item>
      </text:list>
      <text:list xml:id="list4846376100779752087" text:style-name="L6">
        <text:list-item>
          <text:p text:style-name="P7">Innan halvledare hade man ännu mer exotiska lösningar på strömomriktning</text:p>
        </text:list-item>
        <text:list-item>
          <text:p text:style-name="P7">Denna apparat användes ombord tåg i länder med DC-nät för att likrikta strömmen.</text:p>
          <text:list>
            <text:list-item>
              <text:p text:style-name="P7">Kvicksilver har den förmågan att genom en ljusbåge bara leda <text:span text:style-name="T2">strömmen</text:span><text:span text:style-name="T4"> </text:span><text:span text:style-name="T5">åt ett håll.</text:span></text:p>
            </text:list-item>
          </text:list>
        </text:list-item>
        <text:list-item>
          <text:p text:style-name="P7"><text:span text:style-name="T5">Hade högre verkningsgrad (och livslängd!) än roterande, mekaniska omformare men blev till slut utkonkurrerad av ovannämda halvledare.</text:span></text:p>
        </text:list-item>
      </text:list>
      <text:p text:style-name="P9"><text:span text:style-name="T5"/></text:p>
      <text:list xml:id="list70549380801080" text:continue-list="list70549410222180" text:style-name="L1">
        <text:list-item>
          <text:p text:style-name="P2">Strömåterledning</text:p>
        </text:list-item>
      </text:list>
      <text:list xml:id="list6660619067969234244" text:style-name="L8">
        <text:list-item>
          <text:p text:style-name="P11">Ström har passerat <text:span text:style-name="T3">strömavtagaren</text:span>, <text:span text:style-name="T3">motorn</text:span> och <text:span text:style-name="T3">hjulen</text:span> ner till spåret...</text:p>
        </text:list-item>
      </text:list>
      <text:list xml:id="list1100171124780979490" text:style-name="L7">
        <text:list-item>
          <text:p text:style-name="P8">S-rälet leder återströmmen.</text:p>
          <text:list>
            <text:list-item>
              <text:p text:style-name="P8">Räl-kontakt med jord är ett problem</text:p>
              <text:list>
                <text:list-item>
                  <text:p text:style-name="P8">Ger sk. Vagabondströmmar</text:p>
                  <text:list>
                    <text:list-item>
                      <text:p text:style-name="P10">Dessa strömmar tar en oförutsägbar väg tillbaka vilket kan orsaka stora störningar i signalledningar, eller leta sig tillbaka genom vattenrör och staket osv. </text:p>
                    </text:list-item>
                  </text:list>
                </text:list-item>
                <text:list-item>
                  <text:p text:style-name="P10">Man kan dela upp spåret i sektioner där S-rälet regelbundet ansluts till en luftburen återledare. Men det löser inte problemet helt...</text:p>
                </text:list-item>
              </text:list>
            </text:list-item>
          </text:list>
        </text:list-item>
      </text:list>
      <text:p text:style-name="P13"/>
      <text:p text:style-name="P13"/>
      <text:p text:style-name="P13"/>
      <text:list xml:id="list70548187465323" text:continue-list="list70549380801080" text:style-name="L1">
        <text:list-item>
          <text:p text:style-name="P2"><text:soft-page-break/>Sugtransformator</text:p>
        </text:list-item>
      </text:list>
      <text:list xml:id="list8167879825092392225" text:style-name="L9">
        <text:list-item>
          <text:p text:style-name="P12">1:1 transformator </text:p>
          <text:list>
            <text:list-item>
              <text:p text:style-name="P12">Ström genom kontaktledning skapar EMK på återledaren</text:p>
              <text:list>
                <text:list-item>
                  <text:p text:style-name="P12">Tvingar ström att ta den vägen eftersom det i princip måste gå lika mycket ström på sekundärsidan som primärsidan.</text:p>
                </text:list-item>
              </text:list>
            </text:list-item>
          </text:list>
        </text:list-item>
        <text:list-item>
          <text:p text:style-name="P12">Måste placeras var 5:e kilometer</text:p>
          <text:list>
            <text:list-item>
              <text:p text:style-name="P12">Medför dyra investerings- och underhållningskostnader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9:42:49.004000000</meta:creation-date>
    <meta:print-date>2017-05-16T00:42:02.542000000</meta:print-date>
    <dc:date>2017-05-16T07:05:47.477000000</dc:date>
    <meta:editing-duration>PT6H24M27S</meta:editing-duration>
    <meta:editing-cycles>1</meta:editing-cycles>
    <meta:document-statistic meta:table-count="0" meta:image-count="0" meta:object-count="0" meta:page-count="2" meta:paragraph-count="44" meta:word-count="353" meta:character-count="2390" meta:non-whitespace-character-count="2118"/>
    <meta:generator>LibreOffice/5.1.5.2$Windows_x86 LibreOffice_project/7a864d8825610a8c07cfc3bc01dd4fce6a9447e5</meta:generator>
  </office:meta>
</office:document-meta>
</file>