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fo:color="#000000" fo:font-size="10pt" fo:language="en" fo:country="US" officeooo:rsid="0009e23b" officeooo:paragraph-rsid="0009e23b" style:font-size-asian="10pt" style:font-size-complex="10pt"/>
    </style:style>
    <style:style style:name="P2" style:family="paragraph" style:parent-style-name="Standard" style:list-style-name="L1">
      <style:text-properties fo:color="#000000" fo:font-size="10pt" fo:language="en" fo:country="US" officeooo:rsid="0009e23b" officeooo:paragraph-rsid="0009e23b" style:font-size-asian="10pt" style:font-size-complex="10pt"/>
    </style:style>
    <style:style style:name="P3" style:family="paragraph" style:parent-style-name="Standard" style:list-style-name="L2">
      <style:text-properties fo:color="#000000" fo:font-size="10pt" fo:language="en" fo:country="US" officeooo:rsid="000b11b9" officeooo:paragraph-rsid="000b11b9" style:font-size-asian="10pt" style:font-size-complex="10pt"/>
    </style:style>
    <style:style style:name="P4" style:family="paragraph" style:parent-style-name="Standard" style:list-style-name="L3">
      <style:text-properties fo:color="#000000" fo:font-size="10pt" fo:language="en" fo:country="US" officeooo:rsid="000b11b9" officeooo:paragraph-rsid="000b11b9" style:font-size-asian="10pt" style:font-size-complex="10pt"/>
    </style:style>
    <style:style style:name="P5" style:family="paragraph" style:parent-style-name="Standard" style:list-style-name="L4">
      <style:text-properties fo:color="#000000" fo:font-size="10pt" fo:language="en" fo:country="US" officeooo:rsid="000b9c94" officeooo:paragraph-rsid="000b9c94" style:font-size-asian="10pt" style:font-size-complex="10pt"/>
    </style:style>
    <style:style style:name="P6" style:family="paragraph" style:parent-style-name="Standard" style:list-style-name="L1">
      <style:text-properties fo:color="#000000" fo:font-size="10pt" fo:language="en" fo:country="US" officeooo:rsid="000b9c94" officeooo:paragraph-rsid="000b9c94" style:font-size-asian="10pt" style:font-size-complex="10pt"/>
    </style:style>
    <style:style style:name="P7" style:family="paragraph" style:parent-style-name="Standard" style:list-style-name="L1">
      <style:text-properties fo:font-size="10pt" fo:language="en" fo:country="US" officeooo:rsid="0009e23b" officeooo:paragraph-rsid="0009e23b" style:font-size-asian="10pt" style:font-size-complex="10pt"/>
    </style:style>
    <style:style style:name="P8" style:family="paragraph" style:parent-style-name="Standard">
      <style:text-properties fo:font-size="10pt" fo:language="en" fo:country="US" officeooo:rsid="0009e23b" officeooo:paragraph-rsid="0009e23b" style:font-size-asian="10pt" style:font-size-complex="10pt"/>
    </style:style>
    <style:style style:name="T1" style:family="text">
      <style:text-properties fo:color="#ff3333"/>
    </style:style>
    <style:style style:name="T2" style:family="text">
      <style:text-properties fo:color="#ff0000"/>
    </style:style>
    <style:style style:name="T3" style:family="text">
      <style:text-properties officeooo:rsid="000b11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65933013049523387" text:style-name="L1">
        <text:list-item>
          <text:p text:style-name="P7">James Ron Leigh - ’Control Theory – A guided tour’ 2012 <text:span text:style-name="T3">Chapter 1,2</text:span><text:tab/> <text:s/><text:span text:style-name="T1"><text:s/></text:span><text:span text:style-name="T2">PhD Control Systems Engineering</text:span></text:p>
        </text:list-item>
      </text:list>
      <text:list xml:id="list1832153070402904536" text:style-name="L2">
        <text:list-item>
          <text:list>
            <text:list-item>
              <text:p text:style-name="P1">Control Theory – superset of logic control</text:p>
            </text:list-item>
            <text:list-item>
              <text:p text:style-name="P3">Introduces universal terminology and concepts </text:p>
              <text:list>
                <text:list-item>
                  <text:p text:style-name="P3">linear vs. Dynamic systems</text:p>
                </text:list-item>
                <text:list-item>
                  <text:p text:style-name="P3">feedback control</text:p>
                </text:list-item>
                <text:list-item>
                  <text:p text:style-name="P3">control loops</text:p>
                </text:list-item>
              </text:list>
            </text:list-item>
            <text:list-item>
              <text:p text:style-name="P3">Control theory applicable to many fields</text:p>
              <text:list>
                <text:list-item>
                  <text:p text:style-name="P3">economics</text:p>
                </text:list-item>
                <text:list-item>
                  <text:p text:style-name="P3">population growth </text:p>
                </text:list-item>
                <text:list-item>
                  <text:p text:style-name="P3">etc…</text:p>
                </text:list-item>
              </text:list>
            </text:list-item>
            <text:list-item>
              <text:p text:style-name="P3">logic control is simply control theory applied to Electrical Engineering</text:p>
              <text:list>
                <text:list-item>
                  <text:p text:style-name="P3"/>
                </text:list-item>
              </text:list>
            </text:list-item>
          </text:list>
        </text:list-item>
      </text:list>
      <text:list xml:id="list2144473684795" text:continue-list="list7965933013049523387" text:style-name="L1">
        <text:list-item>
          <text:p text:style-name="P2">W. Bolton - ’Programmable Logic Controllers’ 2015<text:tab/></text:p>
        </text:list-item>
      </text:list>
      <text:list xml:id="list4089756419604863385" text:style-name="L3">
        <text:list-item>
          <text:list>
            <text:list-item>
              <text:p text:style-name="P4">In order to see how control theory can be implemented in EE and mechatronics.</text:p>
              <text:list>
                <text:list-item>
                  <text:p text:style-name="P4">Mechanical Relays</text:p>
                </text:list-item>
                <text:list-item>
                  <text:p text:style-name="P4">Computer systems (of which the PLC is most common in industry)</text:p>
                </text:list-item>
              </text:list>
            </text:list-item>
            <text:list-item>
              <text:p text:style-name="P4">Both relays and computers programmed according to ladder diagrams.</text:p>
            </text:list-item>
            <text:list-item>
              <text:p text:style-name="P4">PLCs gave rise to multiple other types</text:p>
              <text:list>
                <text:list-item>
                  <text:p text:style-name="P4">Functional Block Diagram – abstraction of ladder diagrams</text:p>
                </text:list-item>
                <text:list-item>
                  <text:p text:style-name="P4">Instruction Lists – Assembly-like</text:p>
                </text:list-item>
                <text:list-item>
                  <text:p text:style-name="P4">Sequential Function Charts</text:p>
                </text:list-item>
                <text:list-item>
                  <text:p text:style-name="P4">Structured Text – similar to higher level languages (eg. pascal)</text:p>
                </text:list-item>
              </text:list>
            </text:list-item>
          </text:list>
        </text:list-item>
      </text:list>
      <text:list xml:id="list2145113543404" text:continue-list="list2144473684795" text:style-name="L1">
        <text:list-item>
          <text:p text:style-name="P2">Kelvin T. Erickson - ’Programmable Logic Controllers’ 1996 <text:s/><text:span text:style-name="T2">Professor EE Missouri</text:span></text:p>
        </text:list-item>
      </text:list>
      <text:list xml:id="list5022361213838581582" text:style-name="L4">
        <text:list-item>
          <text:list>
            <text:list-item>
              <text:p text:style-name="P5">Brief historical context </text:p>
              <text:list>
                <text:list-item>
                  <text:p text:style-name="P5">why the PLC was invented</text:p>
                  <text:list>
                    <text:list-item>
                      <text:p text:style-name="P5">easy to learn</text:p>
                    </text:list-item>
                    <text:list-item>
                      <text:p text:style-name="P5">cost less</text:p>
                    </text:list-item>
                    <text:list-item>
                      <text:p text:style-name="P5">quick to (re)program</text:p>
                    </text:list-item>
                    <text:list-item>
                      <text:p text:style-name="P5">easily extensible with plug-in modules etc…</text:p>
                    </text:list-item>
                  </text:list>
                </text:list-item>
              </text:list>
            </text:list-item>
            <text:list-item>
              <text:p text:style-name="P5">PLC architecture </text:p>
              <text:list>
                <text:list-item>
                  <text:p text:style-name="P5">modular design </text:p>
                </text:list-item>
                <text:list-item>
                  <text:p text:style-name="P5">Design with environmental extremes in mind.</text:p>
                </text:list-item>
              </text:list>
            </text:list-item>
            <text:list-item>
              <text:p text:style-name="P5">Varieties of PLC</text:p>
              <text:list>
                <text:list-item>
                  <text:p text:style-name="P5">Mainly differ in Instruction Set</text:p>
                </text:list-item>
                <text:list-item>
                  <text:p text:style-name="P5">IO capacity</text:p>
                </text:list-item>
                <text:list-item>
                  <text:p text:style-name="P5">internal/program memory</text:p>
                </text:list-item>
              </text:list>
            </text:list-item>
          </text:list>
        </text:list-item>
      </text:list>
      <text:list xml:id="list2145234065872" text:continue-list="list2145113543404" text:style-name="L1">
        <text:list-item>
          <text:list>
            <text:list-header>
              <text:p text:style-name="P6"/>
            </text:list-header>
          </text:list>
        </text:list-item>
      </text:list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3:48:16.893000000</meta:creation-date>
    <dc:date>2016-04-26T00:21:43.490000000</dc:date>
    <meta:editing-duration>PT11M35S</meta:editing-duration>
    <meta:editing-cycles>2</meta:editing-cycles>
    <meta:generator>LibreOffice/5.1.2.2$Windows_x86 LibreOffice_project/d3bf12ecb743fc0d20e0be0c58ca359301eb705f</meta:generator>
    <meta:print-date>2016-04-26T00:19:38.781000000</meta:print-date>
    <meta:document-statistic meta:table-count="0" meta:image-count="0" meta:object-count="0" meta:page-count="1" meta:paragraph-count="36" meta:word-count="218" meta:character-count="1289" meta:non-whitespace-character-count="1127"/>
  </office:meta>
</office:document-meta>
</file>