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ew Times Roman" svg:font-family="'New Times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center" style:justify-single-word="false"/>
      <style:text-properties style:font-name="Times New Roman" fo:font-size="16pt" officeooo:rsid="0011a3f7" officeooo:paragraph-rsid="0011a3f7" style:font-size-asian="14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6pt" officeooo:rsid="0011a3f7" officeooo:paragraph-rsid="0011a3f7" style:font-size-asian="14pt" style:font-size-complex="16pt"/>
    </style:style>
    <style:style style:name="P3" style:family="paragraph" style:parent-style-name="Standard">
      <style:text-properties style:font-name="Times New Roman" fo:font-size="12pt" fo:language="en" fo:country="GB" officeooo:rsid="0013ee43" officeooo:paragraph-rsid="0013ee43" style:font-size-asian="12pt" style:font-size-complex="12pt"/>
    </style:style>
    <style:style style:name="P4" style:family="paragraph" style:parent-style-name="Standard">
      <style:text-properties style:font-name="Times New Roman" fo:font-size="12pt" fo:language="en" fo:country="GB" officeooo:rsid="00173016" officeooo:paragraph-rsid="00173016" style:font-size-asian="12pt" style:font-size-complex="12pt"/>
    </style:style>
    <style:style style:name="P5" style:family="paragraph" style:parent-style-name="Standard">
      <style:text-properties style:font-name="Times New Roman" fo:font-size="12pt" fo:language="en" fo:country="GB" officeooo:rsid="0019f69b" officeooo:paragraph-rsid="0019f69b" style:font-size-asian="12pt" style:font-size-complex="12pt"/>
    </style:style>
    <style:style style:name="P6" style:family="paragraph" style:parent-style-name="Standard" style:list-style-name="L1">
      <style:text-properties style:font-name="Times New Roman" fo:font-size="12pt" officeooo:rsid="0010244c" officeooo:paragraph-rsid="0010244c" style:font-size-asian="12pt" style:font-size-complex="12pt"/>
    </style:style>
    <style:style style:name="P7" style:family="paragraph" style:parent-style-name="Standard" style:list-style-name="L1">
      <style:text-properties style:font-name="Times New Roman" fo:font-size="12pt" officeooo:paragraph-rsid="000fb18a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officeooo:rsid="0011a3f7" officeooo:paragraph-rsid="0012bbb8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rsid="0011a3f7" officeooo:paragraph-rsid="0016443a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officeooo:rsid="0011a3f7" officeooo:paragraph-rsid="001be1ae" style:font-size-asian="12pt" style:font-size-complex="12pt"/>
    </style:style>
    <style:style style:name="P11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style:font-name="Times New Roman" fo:font-size="12pt" officeooo:rsid="0011a3f7" officeooo:paragraph-rsid="0016ce59" style:font-size-asian="12pt" style:font-size-complex="12pt"/>
    </style:style>
    <style:style style:name="P12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style:font-name="Times New Roman" fo:font-size="12pt" officeooo:rsid="001c4fa5" officeooo:paragraph-rsid="001c4fa5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890b4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5c7be" style:font-style-asian="normal" style:font-style-complex="normal"/>
    </style:style>
    <style:style style:name="T5" style:family="text">
      <style:text-properties fo:font-style="normal" officeooo:rsid="001890b4" style:font-style-asian="normal" style:font-style-complex="normal"/>
    </style:style>
    <style:style style:name="T6" style:family="text">
      <style:text-properties fo:font-style="normal" officeooo:rsid="001a4fd5" style:font-style-asian="normal" style:font-style-complex="normal"/>
    </style:style>
    <style:style style:name="T7" style:family="text">
      <style:text-properties fo:font-style="normal" officeooo:rsid="001c4fa5" style:font-style-asian="normal" style:font-style-complex="normal"/>
    </style:style>
    <style:style style:name="T8" style:family="text">
      <style:text-properties fo:language="en" fo:country="GB"/>
    </style:style>
    <style:style style:name="T9" style:family="text">
      <style:text-properties fo:language="en" fo:country="GB" officeooo:rsid="000fb18a"/>
    </style:style>
    <style:style style:name="T10" style:family="text">
      <style:text-properties fo:language="en" fo:country="GB" officeooo:rsid="0010244c"/>
    </style:style>
    <style:style style:name="T11" style:family="text">
      <style:text-properties fo:language="en" fo:country="GB" fo:font-style="italic" style:font-style-asian="italic" style:font-style-complex="italic"/>
    </style:style>
    <style:style style:name="T12" style:family="text">
      <style:text-properties fo:language="en" fo:country="GB" fo:font-style="italic" officeooo:rsid="001890b4" style:font-style-asian="italic" style:font-style-complex="italic"/>
    </style:style>
    <style:style style:name="T13" style:family="text">
      <style:text-properties fo:language="en" fo:country="GB" fo:font-style="italic" officeooo:rsid="0019a953" style:font-style-asian="italic" style:font-style-complex="italic"/>
    </style:style>
    <style:style style:name="T14" style:family="text">
      <style:text-properties fo:language="en" fo:country="GB" fo:font-style="normal" style:font-style-asian="normal" style:font-style-complex="normal"/>
    </style:style>
    <style:style style:name="T15" style:family="text">
      <style:text-properties fo:language="en" fo:country="GB" fo:font-style="normal" officeooo:rsid="0019a953" style:font-style-asian="normal" style:font-style-complex="normal"/>
    </style:style>
    <style:style style:name="T16" style:family="text">
      <style:text-properties fo:language="en" fo:country="GB" fo:font-style="normal" officeooo:rsid="0019f69b" style:font-style-asian="normal" style:font-style-complex="normal"/>
    </style:style>
    <style:style style:name="T17" style:family="text">
      <style:text-properties fo:language="en" fo:country="GB" fo:font-style="normal" officeooo:rsid="001be1ae" style:font-style-asian="normal" style:font-style-complex="normal"/>
    </style:style>
    <style:style style:name="T18" style:family="text">
      <style:text-properties fo:language="en" fo:country="GB" fo:font-style="normal" officeooo:rsid="001c4fa5" style:font-style-asian="normal" style:font-style-complex="normal"/>
    </style:style>
    <style:style style:name="T19" style:family="text">
      <style:text-properties fo:language="en" fo:country="GB" officeooo:rsid="0012bbb8"/>
    </style:style>
    <style:style style:name="T20" style:family="text">
      <style:text-properties fo:language="en" fo:country="GB" officeooo:rsid="0013f53d"/>
    </style:style>
    <style:style style:name="T21" style:family="text">
      <style:text-properties fo:language="en" fo:country="GB" officeooo:rsid="0015c7be"/>
    </style:style>
    <style:style style:name="T22" style:family="text">
      <style:text-properties fo:language="en" fo:country="GB" officeooo:rsid="0016443a"/>
    </style:style>
    <style:style style:name="T23" style:family="text">
      <style:text-properties fo:language="en" fo:country="GB" officeooo:rsid="0016ce59"/>
    </style:style>
    <style:style style:name="T24" style:family="text">
      <style:text-properties fo:language="en" fo:country="GB" officeooo:rsid="00173016"/>
    </style:style>
    <style:style style:name="T25" style:family="text">
      <style:text-properties fo:language="en" fo:country="GB" officeooo:rsid="001890b4"/>
    </style:style>
    <style:style style:name="T26" style:family="text">
      <style:text-properties fo:language="en" fo:country="GB" officeooo:rsid="0019a953"/>
    </style:style>
    <style:style style:name="T27" style:family="text">
      <style:text-properties fo:language="en" fo:country="GB" officeooo:rsid="001be1ae"/>
    </style:style>
    <style:style style:name="T28" style:family="text">
      <style:text-properties fo:language="en" fo:country="GB" officeooo:rsid="001c4fa5"/>
    </style:style>
    <style:style style:name="T29" style:family="text">
      <style:text-properties style:text-position="super 58%"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193533180419011970" text:style-name="L1">
        <text:list-header>
          <text:p text:style-name="P1"><text:span text:style-name="T9">L</text:span><text:span text:style-name="T8">ogic Control – Introduction</text:span></text:p>
        </text:list-header>
      </text:list>
      <text:p text:style-name="P2"><text:span text:style-name="T8"/></text:p>
      <text:p text:style-name="P2"><text:span text:style-name="T8"/></text:p>
      <text:p text:style-name="P10"><text:span text:style-name="T8">Logic control can be thought of as the electrical implementation of an automatic sequential control system, a system that effectively executes a series of predetermined actions </text:span><text:span text:style-name="T19">using electrical </text:span><text:span text:style-name="T27">boolean</text:span><text:span text:style-name="T19"> logic signals. As seen in [1], the idea of control systems (control theory) can be applied to a wide range of fields and</text:span><text:span text:style-name="T20">, in essence, </text:span><text:span text:style-name="T19">logic control is</text:span><text:span text:style-name="T20"> control theory as applied to electrical engineering. </text:span><text:span text:style-name="T21">A central concept in control theory is the control ‘loop’, wher</text:span><text:span text:style-name="T22">e</text:span><text:span text:style-name="T27">by</text:span><text:span text:style-name="T22"> the system output or response is required to, as closely as possible, follow a desired system response </text:span><text:span text:style-name="T27">designated</text:span><text:span text:style-name="T22"> by the user</text:span><text:span text:style-name="T21">. </text:span><text:span text:style-name="T23">Logic control can be implemented with a variety of different technologies such as micro-controllers, combinational logic circuits and, perhaps most commonly within the </text:span><text:span text:style-name="T25">industrial applications</text:span><text:span text:style-name="T23">, the Programmable Logic Controller (PLC). </text:span></text:p>
      <text:p text:style-name="P10"><text:span text:style-name="T23"><text:tab/></text:span><text:span text:style-name="T24">Although PLCs are </text:span><text:span text:style-name="T28">now</text:span><text:span text:style-name="T24"> an old technology, </text:span><text:span text:style-name="T25">designed to be compatible with</text:span><text:span text:style-name="T24"> mechanical relay logic, they are encountered frequently enough (especially in factory automation) that engineers working in these </text:span><text:span text:style-name="T27">fields</text:span><text:span text:style-name="T24"> must be familiar with them </text:span><text:span text:style-name="T27">and their programming principles</text:span><text:span text:style-name="T24">[2]. </text:span><text:span text:style-name="T25">Since PLCs were originally designed as sophisticated drop-in replacements for existing relay-based systems, they predominantly use a </text:span><text:span text:style-name="T26">graphical</text:span><text:span text:style-name="T25"> programming language called ‘</text:span><text:span text:style-name="T12">ladder logic’ </text:span><text:span text:style-name="T15">based upon relay circuit schematics</text:span><text:span text:style-name="T17">[2, </text:span><text:span text:style-name="T18">pp. 14-15</text:span><text:span text:style-name="T17">]</text:span><text:span text:style-name="T15">. </text:span><text:span text:style-name="T17">D</text:span><text:span text:style-name="T15">espite the fact that programming in other fields has generally evolved to become more abstract with respect to the actual hardware, </text:span><text:span text:style-name="T17">ladder logic has persisted since its conception.</text:span><text:span text:style-name="T15"> </text:span><text:span text:style-name="T16">The reason for this is to minimize the learning curve for the intended user-base, electrical engineers who may not posses advanced programming skills[3].</text:span></text:p>
      <text:p text:style-name="P10"><text:span text:style-name="T16"/></text:p>
      <text:p text:style-name="P10"><text:span text:style-name="T16"/></text:p>
      <text:p text:style-name="P10"><text:span text:style-name="T16"/></text:p>
      <text:p text:style-name="P10"><text:span text:style-name="T16"/></text:p>
      <text:p text:style-name="P10"><text:span text:style-name="T16"/></text:p>
      <text:p text:style-name="P10"><text:span text:style-name="T16"/></text:p>
      <text:p text:style-name="P10"><text:span text:style-name="T16"/></text:p>
      <text:p text:style-name="P10"><text:span text:style-name="T16"/></text:p>
      <text:p text:style-name="P10"><text:span text:style-name="T16"/></text:p>
      <text:p text:style-name="P10"><text:span text:style-name="T16"/></text:p>
      <text:p text:style-name="P10"><text:span text:style-name="T16"/></text:p>
      <text:p text:style-name="P10"><text:span text:style-name="T16"/></text:p>
      <text:p text:style-name="P10"><text:span text:style-name="T16"/></text:p>
      <text:p text:style-name="P10"><text:span text:style-name="T16"/></text:p>
      <text:p text:style-name="P10"><text:span text:style-name="T16"/></text:p>
      <text:p text:style-name="P10"><text:span text:style-name="T16"/></text:p>
      <text:p text:style-name="P10"><text:span text:style-name="T16"/></text:p>
      <text:p text:style-name="P10"><text:span text:style-name="T16"/></text:p>
      <text:p text:style-name="P10"><text:span text:style-name="T16"/></text:p>
      <text:p text:style-name="P10"><text:span text:style-name="T16"/></text:p>
      <text:p text:style-name="P10"><text:span text:style-name="T16"/></text:p>
      <text:p text:style-name="P10"><text:span text:style-name="T16"/></text:p>
      <text:p text:style-name="P10"><text:span text:style-name="T16"/></text:p>
      <text:p text:style-name="P12"><text:span text:style-name="T21">R</text:span><text:span text:style-name="T8">eferences</text:span></text:p>
      <text:p text:style-name="P3">[1] R. L. James, <text:span text:style-name="T1">Control Theory – A Guided Tour, </text:span><text:span text:style-name="T3">3</text:span><text:span text:style-name="T29">rd</text:span><text:span text:style-name="T3"> Ed. London, United Kingdom: The Institution Of Eng. And Technology, <text:s/>2012, ch. 1, </text:span><text:span text:style-name="T4">pp. 7-9</text:span></text:p>
      <text:p text:style-name="P4"><text:span text:style-name="T4">[</text:span><text:span text:style-name="T3">2] K. T. Erickson, “Programmable Logic Controllers,” </text:span><text:span text:style-name="T2">IEEE Potentials, </text:span><text:span text:style-name="T5">vol. 15, no. 1,</text:span><text:span text:style-name="T3"> </text:span><text:span text:style-name="T5">Feb/Mar 1996, </text:span><text:span text:style-name="T7">pp. 17</text:span></text:p>
      <text:p text:style-name="P5"><text:span text:style-name="T5">[</text:span><text:span text:style-name="T3">3] W. Bolton, “Ladder and Functional Block Programming” in </text:span><text:span text:style-name="T1">Programmable Logic Controllers, </text:span><text:span text:style-name="T3">6</text:span><text:span text:style-name="T29">th</text:span><text:span text:style-name="T3"> Ed. Oxford, GB: Newnes, 2015, ch. 5, pp. </text:span><text:span text:style-name="T6">115-150</text:span></text:p>
      <text:p text:style-name="P4"><text:soft-page-break/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ew Times Roman" svg:font-family="'New Times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30T15:51:35.725000000</meta:creation-date>
    <dc:date>2016-04-30T18:35:11.586000000</dc:date>
    <meta:editing-duration>PT5M10S</meta:editing-duration>
    <meta:editing-cycles>2</meta:editing-cycles>
    <meta:generator>LibreOffice/5.1.2.2$Windows_x86 LibreOffice_project/d3bf12ecb743fc0d20e0be0c58ca359301eb705f</meta:generator>
    <meta:document-statistic meta:table-count="0" meta:image-count="0" meta:object-count="0" meta:page-count="2" meta:paragraph-count="7" meta:word-count="315" meta:character-count="2112" meta:non-whitespace-character-count="1800"/>
  </office:meta>
</office:document-meta>
</file>