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1pt" fo:language="en" fo:country="GB" officeooo:rsid="00053000" officeooo:paragraph-rsid="00053000" style:font-size-asian="11pt" style:font-size-complex="11pt"/>
    </style:style>
    <style:style style:name="P2" style:family="paragraph" style:parent-style-name="Standard">
      <style:text-properties style:font-name="Calibri" fo:font-size="11pt" fo:language="en" fo:country="GB" officeooo:rsid="00070e77" officeooo:paragraph-rsid="00070e77" style:font-size-asian="11pt" style:font-size-complex="11pt"/>
    </style:style>
    <style:style style:name="P3" style:family="paragraph" style:parent-style-name="Standard">
      <style:text-properties style:font-name="Calibri" fo:font-size="11pt" fo:language="en" fo:country="GB" officeooo:rsid="0008bcd6" officeooo:paragraph-rsid="0008bcd6" style:font-size-asian="11pt" style:font-size-complex="11pt"/>
    </style:style>
    <style:style style:name="P4" style:family="paragraph" style:parent-style-name="Standard">
      <style:text-properties style:font-name="Calibri" fo:font-size="11pt" fo:language="en" fo:country="GB" officeooo:rsid="000a7335" officeooo:paragraph-rsid="000a7335" style:font-size-asian="11pt" style:font-size-complex="11pt"/>
    </style:style>
    <style:style style:name="P5" style:family="paragraph" style:parent-style-name="Standard">
      <style:paragraph-properties fo:text-align="center" style:justify-single-word="false"/>
      <style:text-properties style:font-name="Calibri" fo:font-size="11pt" fo:language="en" fo:country="GB" officeooo:rsid="000ad09b" officeooo:paragraph-rsid="000ad09b" style:font-size-asian="11pt" style:font-size-complex="11pt"/>
    </style:style>
    <style:style style:name="P6" style:family="paragraph" style:parent-style-name="Standard">
      <style:text-properties style:font-name="Calibri" fo:font-size="11pt" fo:language="en" fo:country="GB" officeooo:rsid="000b3392" officeooo:paragraph-rsid="000b3392" style:font-size-asian="11pt" style:font-size-complex="11pt"/>
    </style:style>
    <style:style style:name="P7" style:family="paragraph" style:parent-style-name="Standard">
      <style:text-properties style:font-name="Calibri" fo:font-size="11pt" fo:language="en" fo:country="GB" style:text-underline-style="solid" style:text-underline-width="auto" style:text-underline-color="font-color" officeooo:rsid="000ad09b" officeooo:paragraph-rsid="000ad09b" style:font-size-asian="11pt" style:font-size-complex="11pt"/>
    </style:style>
    <style:style style:name="P8" style:family="paragraph" style:parent-style-name="Standard">
      <style:text-properties style:font-name="Calibri" fo:font-size="11pt" fo:language="en" fo:country="GB" style:text-underline-style="none" officeooo:rsid="000ad09b" officeooo:paragraph-rsid="000ad09b" style:font-size-asian="11pt" style:font-size-complex="11pt"/>
    </style:style>
    <style:style style:name="P9" style:family="paragraph" style:parent-style-name="Standard">
      <style:text-properties style:font-name="Calibri" fo:font-size="11pt" fo:language="en" fo:country="GB" style:text-underline-style="none" officeooo:rsid="000cdb0a" officeooo:paragraph-rsid="000cdb0a" style:font-size-asian="11pt" style:font-size-complex="11pt"/>
    </style:style>
    <style:style style:name="P10" style:family="paragraph" style:parent-style-name="Standard">
      <style:text-properties style:font-name="Calibri" fo:font-size="11pt" fo:language="en" fo:country="GB" style:text-underline-style="none" officeooo:rsid="0013f0d5" officeooo:paragraph-rsid="0013f0d5" style:font-size-asian="11pt" style:font-size-complex="11pt"/>
    </style:style>
    <style:style style:name="T1" style:family="text">
      <style:text-properties officeooo:rsid="0008bcd6"/>
    </style:style>
    <style:style style:name="T2" style:family="text">
      <style:text-properties officeooo:rsid="00098461"/>
    </style:style>
    <style:style style:name="T3" style:family="text">
      <style:text-properties officeooo:rsid="000a7335"/>
    </style:style>
    <style:style style:name="T4" style:family="text">
      <style:text-properties fo:font-style="italic" style:font-style-asian="italic" style:font-style-complex="italic"/>
    </style:style>
    <style:style style:name="T5" style:family="text">
      <style:text-properties officeooo:rsid="000e529b"/>
    </style:style>
    <style:style style:name="T6" style:family="text">
      <style:text-properties officeooo:rsid="00100bd3"/>
    </style:style>
    <style:style style:name="T7" style:family="text">
      <style:text-properties fo:color="#800000"/>
    </style:style>
    <style:style style:name="T8" style:family="text">
      <style:text-properties fo:color="#ff333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ogic Control</text:p>
      <text:p text:style-name="P1">PLC – Programmable Logic Controller</text:p>
      <text:p text:style-name="P6">Logical control is, in essence, the utilization of boolean logic (the same logic around which all digital systems are designed) in order to construct automated systems. In such a system (comparable to a finite-state machine) each and every 'state' of the system is precisely defined and completely predictable.</text:p>
      <text:p text:style-name="P2"><text:tab/><text:span text:style-name="T6">Before PLCs, </text:span>control logic hardware was mainly composed of relays and other purely <text:span text:style-name="T6">electro-</text:span>mechanical <text:span text:style-name="T6">devices</text:span> such as cam timers and drum sequencers. Changing the operational <text:span text:style-name="T3">characteristics</text:span> of the system on the component level involved modifying the actual hardware (eg. rewiring by hand) and was a complex, time consuming and expensive procedure. <text:span text:style-name="T1">In contrast to digital computers, which are general purpose and therefore relatively simple to reprogram, purely mechanical logic control systems had to be custom designed from the outset, each unique system requiring its own unique maintenance routine.</text:span></text:p>
      <text:p text:style-name="P2"/>
      <text:p text:style-name="P2"/>
      <text:p text:style-name="P3">Proposal for electrical drop-in replacement for hard-wired relay systems. Edward R. Clark</text:p>
      <text:p text:style-name="P3"/>
      <text:p text:style-name="P3"><text:s/><text:span text:style-name="T2">Dick Morley – the 'father' of the PLC.</text:span></text:p>
      <text:p text:style-name="P3"/>
      <text:p text:style-name="P4">The concepts of logic control and that of relay logic are closely linked both historically and by their very design.</text:p>
      <text:p text:style-name="P3"/>
      <text:p text:style-name="P7">Purpose</text:p>
      <text:p text:style-name="P8">The purpose of logic control is to utilize the principles of boolean logic along with other precisely defined digital and electrical characteristics in order to automate a physical process, such as industrial workshop machinery.</text:p>
      <text:p text:style-name="P8"/>
      <text:p text:style-name="P9">Control Logic is (<text:span text:style-name="T8">to me in any case</text:span>) the application of <text:span text:style-name="T4">control theory</text:span> to traditional boolean logic. The result of this is the capacity to construct control systems that can be fully defined in terms of boolean logic. <text:span text:style-name="T5">Given that the control system is of the “hard” real-time variety, that is to say, all actions must be performed within a given time frame so as to not give rise to unpredictable behaviour, it is then comparable to a finite state-machine, a type of sequential logic in which each “state” Is inherently defined by the principles of boolean logic.</text:span></text:p>
      <text:p text:style-name="P9"/>
      <text:p text:style-name="P10">Deterministic – for a given time interval, only one future state follows from the current st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8T12:46:01.988000000</meta:creation-date>
    <dc:date>2016-04-26T00:22:21.203000000</dc:date>
    <meta:editing-duration>PT3H15M9S</meta:editing-duration>
    <meta:editing-cycles>5</meta:editing-cycles>
    <meta:generator>LibreOffice/5.1.2.2$Windows_x86 LibreOffice_project/d3bf12ecb743fc0d20e0be0c58ca359301eb705f</meta:generator>
    <meta:document-statistic meta:table-count="0" meta:image-count="0" meta:object-count="0" meta:page-count="1" meta:paragraph-count="11" meta:word-count="329" meta:character-count="2098" meta:non-whitespace-character-count="1775"/>
  </office:meta>
</office:document-meta>
</file>